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lse Mauhs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453</text:span>
          </text:p>
            <text:p text:style-name="common-al">Gemeente Amstelveen heeft op 4 mei 2022 een besluit genomen op de aanvraag omgevingsvergunning voor het maken van een aanbouw aan de voor- en achterzijde met een dakterras en een dakkapel op het voordakvlak. De locatie is Else Mauhsstraat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9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Else Mauhsstraat 15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96</meta:user-defined>
    <meta:user-defined meta:name="OVERHEIDop.GmbID/DC.identifier">gmb-2022-205696</meta:user-defined>
    <meta:user-defined meta:name="OVERHEIDop.versieInformatie"/>
  </office:meta>
</office:document-meta>
</file>