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straatnaam</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de staatnaam Haven (Waalwijk) laten vervallen.</text:p>
            <text:p text:style-name="tussenkopcur">Waarom publiceert het college van burgemeester en wethouders dit bericht?</text:p>
            <text:p text:style-name="common-al">Het college van burgemeester en wethouders besluit om straten een (andere) naam te geven. Met dit bericht laat het college u weten dat het de straatnaam Haven in Waalwijk heeft ingetrokken en laten vervallen. Dit heeft het college besloten omdat deze straatnaam alleen nog op papier bestond. Alle adressen met deze straatnaam hebben in 1960 al een andere straatnaam gekregen.</text:p>
            <text:p text:style-name="common-al">U kunt nu reageren als u het hier niet mee eens bent.</text:p>
            <text:p text:style-name="tussenkopcur">Bent u het niet eens met dit besluit? </text:p>
            <text:p text:style-name="common-al">U kunt het college van burgemeester en wethouders tot en met 22 juni 2022 laten weten dat u het niet eens bent met het besluit om de straatnaam te wijzigen. Dit heet bezwaar maken. U kunt bezwaar maken als het besluit om de straatnaam te wijzigen tegen uw belangen ingaat. Meer informatie hierover vindt u op <text:a xlink:href="http://www.waalwijk.nl/bezwaar" xlink:type="simple">www.waalwijk.nl/bezwaar</text:a>.</text:p>
            <text:p text:style-name="last-al">In deze periode kunt u ook de documenten met informatie over het besluit in het Stadhuis van Waalwijk bekijken. Bezoek voor de openingstijden en het adres van het Stadhuis onze internetpagina: <text:a xlink:href="http://www.waalwijk.nl/" xlink:type="simple">www.waalwijk.nl</text:a>. Voor informatie over het bekijken van de documenten of andere vragen kunt u ook bellen. Dit kan via het telefoonnummer 0416 - 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6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4529</meta:user-defined>
    <meta:user-defined meta:name="DCTERMS.abstract">vervallen straatnaam Haven (Waalw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vallen straatnaam</meta:user-defined>
    <meta:user-defined meta:name="DCTERMS.W3CDTF/DCTERMS.available">2022-05-11</meta:user-defined>
    <meta:user-defined meta:name="DCTERMS.W3CDTF/OVERHEIDop.jaargang">2022</meta:user-defined>
    <meta:user-defined meta:name="OVERHEIDop.publicationIssue">205692</meta:user-defined>
    <meta:user-defined meta:name="OVERHEIDop.GmbID/DC.identifier">gmb-2022-205692</meta:user-defined>
    <meta:user-defined meta:name="OVERHEIDop.versieInformatie"/>
  </office:meta>
</office:document-meta>
</file>