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3 te Nijmegen: legaliseren van een tussenvloer plateau op de begane grond in ruimte B2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2</text:p>
            <text:p text:style-name="common-al">
            <text:span text:style-name="nadrukvet">Omschrijving: </text:span>legaliseren van een tussenvloer plateau op de begane grond in ruimte B2 (Coehoornstraat 93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5199.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04-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1-2022</text:p>
            <text:p text:style-name="common-al">
            <text:span text:style-name="nadrukvet">Definitieve beschikking ter inzage gelegd: </text:span>18-01-2022</text:p>
            <text:p text:style-name="common-al">
            <text:span text:style-name="nadrukvet">Einddatum bezwaartermijn: </text:span>25-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anuari 2022 tot en met 25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7B7F26-377F-4F7C-97F8-36DDB9B1EC10" xlink:type="simple">http://www.nijmegen.nl/vergunningpagina/?guid=D97B7F26-377F-4F7C-97F8-36DDB9B1EC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ehoornstraat 93 te Nijmegen: legaliseren van een tussenvloer plateau op de begane grond in ruimte B2 - omgevingsvergunning - Vergunning verleend</meta:user-defined>
    <meta:user-defined meta:name="DCTERMS.W3CDTF/DCTERMS.available">2022-01-18</meta:user-defined>
    <meta:user-defined meta:name="DCTERMS.W3CDTF/OVERHEIDop.jaargang">2022</meta:user-defined>
    <meta:user-defined meta:name="OVERHEIDop.publicationIssue">20569</meta:user-defined>
    <meta:user-defined meta:name="OVERHEIDop.GmbID/DC.identifier">gmb-2022-20569</meta:user-defined>
    <meta:user-defined meta:name="OVERHEIDop.versieInformatie"/>
  </office:meta>
</office:document-meta>
</file>