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hardloopwedstrijd de Bedriegertjestrail op woensdag 1 juni 2022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van Rozendaal hebben op 21 april 2022 op grond van artikel 2:25 van de Algemene plaatselijke verordening vergunning verleend aan St. de Rozendaalse bedriegertjeslopers voor:</text:p>
            <text:list text:style-name="id1-3-2-1-1-2">
              <text:list-item text:style-override="id1-3-2-1-1-2-1">
                <text:number>•</text:number>
                <text:p text:style-name="al">De hardloopwedstrijd de Bedriegertjestrail op woensdag 1 juni 2022 en,</text:p>
              </text:list-item>
            </text:list>
            <text:p text:style-name="last-al">De verleende vergunning/ontheff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burgemeester en wethouders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568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hardloopwedstrijd de Bedriegertjestrail op woensdag 1 juni 2022 te Rozendaal</meta:user-defined>
    <meta:user-defined meta:name="DCTERMS.W3CDTF/DCTERMS.available">2022-05-06</meta:user-defined>
    <meta:user-defined meta:name="DCTERMS.W3CDTF/OVERHEIDop.jaargang">2022</meta:user-defined>
    <meta:user-defined meta:name="OVERHEIDop.publicationIssue">205689</meta:user-defined>
    <meta:user-defined meta:name="OVERHEIDop.GmbID/DC.identifier">gmb-2022-205689</meta:user-defined>
    <meta:user-defined meta:name="OVERHEIDop.versieInformatie"/>
  </office:meta>
</office:document-meta>
</file>