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laes Persijn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535</text:span>
          </text:p>
            <text:p text:style-name="common-al">Gemeente Amstelveen heeft op 3 mei 2022 een besluit genomen op de aanvraag omgevingsvergunning voor Het plaatsen van dakkapellen aan de voor- en achterkant van de woning, het realiseren van een uitbouw op de begane grond en 1e verdieping met daarbij een dakterras aan de achterzijde van de woning. De locatie is Claes Persijn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68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laes Persijnlaan 9 in Amstelveen</meta:user-defined>
    <meta:user-defined meta:name="DCTERMS.W3CDTF/DCTERMS.available">2022-05-06</meta:user-defined>
    <meta:user-defined meta:name="DCTERMS.W3CDTF/OVERHEIDop.jaargang">2022</meta:user-defined>
    <meta:user-defined meta:name="OVERHEIDop.publicationIssue">205688</meta:user-defined>
    <meta:user-defined meta:name="OVERHEIDop.GmbID/DC.identifier">gmb-2022-205688</meta:user-defined>
    <meta:user-defined meta:name="OVERHEIDop.versieInformatie"/>
  </office:meta>
</office:document-meta>
</file>