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13 in Wapenveld: het kappen van vier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mei 2022 een omgevingsvergunning heeft verleend voor het kappen van vier beuken op het perceel Stationsweg 13 in Wapenveld (verzenddatum:  4 mei 2022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568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6226</meta:user-defined>
    <meta:user-defined meta:name="DCTERMS.abstract">Verleende omgevingsvergunning Stationsweg 13 in Wapenveld: het kappen van vier beuken</meta:user-defined>
    <dc:language>nl</dc:language>
    <meta:user-defined meta:name="OVERHEIDop.locatietype/OVERHEIDop.gebiedsmarkering">Adres</meta:user-defined>
    <meta:user-defined meta:name="DC.title">Verleende omgevingsvergunning Stationsweg 13 in Wapenveld: het kappen van vier beuk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5687</meta:user-defined>
    <meta:user-defined meta:name="OVERHEIDop.GmbID/DC.identifier">gmb-2022-205687</meta:user-defined>
    <meta:user-defined meta:name="OVERHEIDop.versieInformatie"/>
  </office:meta>
</office:document-meta>
</file>