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anddijk (A8851, A9022 en A9039) in Gouda</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Gouda besloten om de beslistermijn voor de aanvraag met kenmerk 2022068114 voor het bouwen van garageboxen op de locatie Zanddijk (A8851, A9022 en A903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6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Zanddijk (A8851, A9022 en A9039) in Gouda</meta:user-defined>
    <meta:user-defined meta:name="DCTERMS.W3CDTF/DCTERMS.available">2022-05-06</meta:user-defined>
    <meta:user-defined meta:name="DCTERMS.W3CDTF/OVERHEIDop.jaargang">2022</meta:user-defined>
    <meta:user-defined meta:name="OVERHEIDop.publicationIssue">205685</meta:user-defined>
    <meta:user-defined meta:name="OVERHEIDop.GmbID/DC.identifier">gmb-2022-205685</meta:user-defined>
    <meta:user-defined meta:name="OVERHEIDop.versieInformatie"/>
  </office:meta>
</office:document-meta>
</file>