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inrit, Oude Mars kavel 71 (De Boswal) Zwolle [Zaaknummer 0193ESUITE1089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89822022</text:p>
            <text:p text:style-name="common-al">Ingekomen: 29-04-2022</text:p>
            <text:p text:style-name="common-al">Locatie: Zwollerkerspel M 4716 , Oude Mars kavel 71 (De Boswal) Zwolle</text:p>
            <text:p text:style-name="common-al">Projectomschrijving: het bouwen van een vrijstaande won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89822022</meta:user-defined>
    <meta:user-defined meta:name="DCTERMS.abstract">het bouwen van een vrijstaande woning, het aanleggen van een inrit </meta:user-defined>
    <dc:language>nl</dc:language>
    <meta:user-defined meta:name="OVERHEIDop.locatietype/OVERHEIDop.gebiedsmarkering">Punt</meta:user-defined>
    <meta:user-defined meta:name="DC.title">Aanvraag omgevingsvergunning bouwen vrijstaande woning, aanleggen inrit, Oude Mars kavel 71 (De Boswal) Zwolle [Zaaknummer 0193ESUITE1089822022]</meta:user-defined>
    <meta:user-defined meta:name="DCTERMS.W3CDTF/DCTERMS.available">2022-05-06</meta:user-defined>
    <meta:user-defined meta:name="DCTERMS.W3CDTF/OVERHEIDop.jaargang">2022</meta:user-defined>
    <meta:user-defined meta:name="OVERHEIDop.publicationIssue">205675</meta:user-defined>
    <meta:user-defined meta:name="OVERHEIDop.GmbID/DC.identifier">gmb-2022-205675</meta:user-defined>
    <meta:user-defined meta:name="OVERHEIDop.versieInformatie"/>
  </office:meta>
</office:document-meta>
</file>