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ijnsgoed 3 6029R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4-05-2022 een aanvraag omgevingsvergunning ontvangen.</text:p>
            <text:p text:style-name="common-al">Het betreft een aanvraag op locatie Chijnsgoed 3 6029RR Sterksel met omschrijving handelen in strijd met een bestemmingsplan en zaaknummer 2022-244840.</text:p>
            <text:p text:style-name="common-al">De zaak is geregistreerd onder nummer 2022-24484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567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44840</meta:user-defined>
    <meta:user-defined meta:name="DCTERMS.abstract">handelen in strijd met een bestemmingsplan</meta:user-defined>
    <dc:language>nl</dc:language>
    <meta:user-defined meta:name="OVERHEIDop.locatietype/OVERHEIDop.gebiedsmarkering">Punt</meta:user-defined>
    <meta:user-defined meta:name="DC.title">Ingediende aanvraag omgevingsvergunning Chijnsgoed 3 6029RR Sterks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74</meta:user-defined>
    <meta:user-defined meta:name="OVERHEIDop.GmbID/DC.identifier">gmb-2022-205674</meta:user-defined>
    <meta:user-defined meta:name="OVERHEIDop.versieInformatie"/>
  </office:meta>
</office:document-meta>
</file>