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oersenk 4 te Bathmen (135969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Biljartvereniging Zuidleo DOS ontvangen voor het evenement Zuidleo DOS Open Air Biljarttoernooi plaatsvindend van 6 juli 2022 t/m 10 juli 2022 Boersenk 4 te Bathmen.</text:p>
            <text:p text:style-name="common-al">De aanvraag ligt van 4 mei 2022 t/m 18 mei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567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7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7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Boersenk 4 te Bathmen (135969-2022)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673</meta:user-defined>
    <meta:user-defined meta:name="OVERHEIDop.GmbID/DC.identifier">gmb-2022-205673</meta:user-defined>
    <meta:user-defined meta:name="OVERHEIDop.versieInformatie"/>
  </office:meta>
</office:document-meta>
</file>