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700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22</text:p>
            <text:p text:style-name="common-al">
            <text:span text:style-name="nadrukvet">Omschrijving: </text:span>verwijderen van asbest (Weezenhof 700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284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51AD111-DF6E-41B8-85E9-5ED774315E93" xlink:type="simple">http://www.nijmegen.nl/vergunningpagina/?guid=A51AD111-DF6E-41B8-85E9-5ED774315E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6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7005 te Nijmegen: verwijderen van asbest - meldingen - Melding ontva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567</meta:user-defined>
    <meta:user-defined meta:name="OVERHEIDop.GmbID/DC.identifier">gmb-2022-20567</meta:user-defined>
    <meta:user-defined meta:name="OVERHEIDop.versieInformatie"/>
  </office:meta>
</office:document-meta>
</file>