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Hoolstraat-Cortenbacher Allee, 6367 K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ek Hoolstraat-Cortenbacher Allee, 6367 KZ Voerendaal: herstellen/vernieuwen kruisbeeld met sokkel/altaar (ontvangen 3 mei 2022; zaaknummer 2022-02354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6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ek Hoolstraat-Cortenbacher Allee, 6367 KZ Voerendaal</meta:user-defined>
    <dc:language>nl</dc:language>
    <meta:user-defined meta:name="OVERHEIDop.locatietype/OVERHEIDop.gebiedsmarkering">Punt</meta:user-defined>
    <meta:user-defined meta:name="DC.title">Kennisgeving ontvangst aanvraag omgevingsvergunning hoek Hoolstraat-Cortenbacher Allee, 6367 KZ Voer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59</meta:user-defined>
    <meta:user-defined meta:name="OVERHEIDop.GmbID/DC.identifier">gmb-2022-205659</meta:user-defined>
    <meta:user-defined meta:name="OVERHEIDop.versieInformatie"/>
  </office:meta>
</office:document-meta>
</file>