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aken van een uitweg de Gamert 252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de Gamert 2527 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de Gamert 2527  , Wijchen, , 2022-05-02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0565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5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5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maken van een uitweg de Gamert 2527, Wijch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58</meta:user-defined>
    <meta:user-defined meta:name="OVERHEIDop.GmbID/DC.identifier">gmb-2022-205658</meta:user-defined>
    <meta:user-defined meta:name="OVERHEIDop.versieInformatie"/>
  </office:meta>
</office:document-meta>
</file>