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van Harenstraat tot Hoofdstraat Oost (tot kruising met Van Helomalaan) in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ei 2022 een besluit genomen op de aanvraag met zaaknummer EV-2022-2490 voor een evenementenvergunning op de locatie van Harenstraat tot Hoofdstraat Oost (tot kruising met Van Helomalaan) in Wolvega. De vergunning is verleend. Het besluit betreft:</text:p>
            <text:p text:style-name="common-al">het organiseren van Springbreak,voorjaarsmarkt op 7 mei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6 mei 2022.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5 mei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05651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651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651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van Harenstraat tot Hoofdstraat Oost (tot kruising met Van Helomalaan) in Wolvega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651</meta:user-defined>
    <meta:user-defined meta:name="OVERHEIDop.GmbID/DC.identifier">gmb-2022-205651</meta:user-defined>
    <meta:user-defined meta:name="OVERHEIDop.versieInformatie"/>
  </office:meta>
</office:document-meta>
</file>