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66 te Nijmegen: verwijderen van asbest - Bron 1 - 2 -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- Bron 1 - 2 - 3 (Middachten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6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6220B4-FA6C-4FA0-BB8D-96BF3330D582" xlink:type="simple">http://www.nijmegen.nl/vergunningpagina/?guid=D66220B4-FA6C-4FA0-BB8D-96BF3330D5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66 te Nijmegen: verwijderen van asbest - Bron 1 - 2 - 3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65</meta:user-defined>
    <meta:user-defined meta:name="OVERHEIDop.GmbID/DC.identifier">gmb-2022-20565</meta:user-defined>
    <meta:user-defined meta:name="OVERHEIDop.versieInformatie"/>
  </office:meta>
</office:document-meta>
</file>