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WONING, LELIESTRAAT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Leliestraat 22 te Heerenveen  (indieningsdatum 10-03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64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VAN EEN WONING, LELIESTRAAT 22 HEEREN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46</meta:user-defined>
    <meta:user-defined meta:name="OVERHEIDop.GmbID/DC.identifier">gmb-2022-205646</meta:user-defined>
    <meta:user-defined meta:name="OVERHEIDop.versieInformatie"/>
  </office:meta>
</office:document-meta>
</file>