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1-3">
      <text:list-level-style-bullet text:bullet-char="○" text:level="1">
        <style:list-level-properties text:min-label-width="10mm"/>
      </text:list-level-style-bullet>
    </text:list-style>
    <text:list-style style:name="id1-3-2-2-3-3-2-6-1-3-1">
      <text:list-level-style-bullet text:bullet-char="○" text:level="1">
        <style:list-level-properties text:min-label-width="10mm"/>
      </text:list-level-style-bullet>
    </text:list-style>
    <text:list-style style:name="id1-3-2-2-3-3-2-6-1-3-2">
      <text:list-level-style-bullet text:bullet-char="○" text:level="1">
        <style:list-level-properties text:min-label-width="10mm"/>
      </text:list-level-style-bullet>
    </text:list-style>
    <text:list-style style:name="id1-3-2-2-3-3-2-6-1-3-3">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2-3">
      <text:list-level-style-bullet text:bullet-char="○" text:level="1">
        <style:list-level-properties text:min-label-width="10mm"/>
      </text:list-level-style-bullet>
    </text:list-style>
    <text:list-style style:name="id1-3-2-2-3-3-2-6-2-3-1">
      <text:list-level-style-bullet text:bullet-char="○" text:level="1">
        <style:list-level-properties text:min-label-width="10mm"/>
      </text:list-level-style-bullet>
    </text:list-style>
    <text:list-style style:name="id1-3-2-2-3-3-2-6-2-3-2">
      <text:list-level-style-bullet text:bullet-char="○" text:level="1">
        <style:list-level-properties text:min-label-width="10mm"/>
      </text:list-level-style-bullet>
    </text:list-style>
    <text:list-style style:name="id1-3-2-2-3-3-2-6-2-3-3">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5-1">
      <text:list-level-style-bullet text:bullet-char="-" text:level="1">
        <style:list-level-properties text:min-label-width="10mm"/>
      </text:list-level-style-bullet>
    </text:list-style>
    <text:list-style style:name="id1-3-2-2-3-4-3-5-2">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4-1">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style:style style:family="table-column" style:parent-style-name="colspec" style:name="id1-3-2-2-4-4-2-3-1-1">
      <style:table-column-properties/>
    </style:style>
    <style:style style:family="table-column" style:parent-style-name="colspec" style:name="id1-3-2-2-4-4-2-3-1-2">
      <style:table-column-properties/>
    </style:style>
    <style:style style:family="table-column" style:parent-style-name="colspec" style:name="id1-3-2-2-4-4-2-3-1-3">
      <style:table-column-properties/>
    </style:style>
    <style:style style:family="table-column" style:parent-style-name="colspec" style:name="id1-3-2-2-4-4-2-3-1-4">
      <style:table-column-properties/>
    </style: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3-1">
      <text:list-level-style-bullet text:bullet-char="■" text:level="1">
        <style:list-level-properties text:min-label-width="10mm"/>
      </text:list-level-style-bullet>
    </text:list-style>
    <text:list-style style:name="id1-3-2-2-4-4-5-3-2">
      <text:list-level-style-bullet text:bullet-char="■" text:level="1">
        <style:list-level-properties text:min-label-width="10mm"/>
      </text:list-level-style-bullet>
    </text:list-style>
    <text:list-style style:name="id1-3-2-2-4-4-5-3-3">
      <text:list-level-style-bullet text:bullet-char="■" text:level="1">
        <style:list-level-properties text:min-label-width="10mm"/>
      </text:list-level-style-bullet>
    </text:list-style>
    <text:list-style style:name="id1-3-2-2-4-4-5-3-4">
      <text:list-level-style-bullet text:bullet-char="■" text:level="1">
        <style:list-level-properties text:min-label-width="10mm"/>
      </text:list-level-style-bullet>
    </text:list-style>
    <text:list-style style:name="id1-3-2-2-4-4-5-3-5">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6-3-1">
      <text:list-level-style-bullet text:bullet-char="■" text:level="1">
        <style:list-level-properties text:min-label-width="10mm"/>
      </text:list-level-style-bullet>
    </text:list-style>
    <text:list-style style:name="id1-3-2-2-4-4-6-3-2">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2-1">
      <text:list-level-style-bullet text:bullet-char="-" text:level="1">
        <style:list-level-properties text:min-label-width="10mm"/>
      </text:list-level-style-bullet>
    </text:list-style>
    <text:list-style style:name="id1-3-2-2-4-5-3-2-2">
      <text:list-level-style-bullet text:bullet-char="-" text:level="1">
        <style:list-level-properties text:min-label-width="10mm"/>
      </text:list-level-style-bullet>
    </text:list-style>
    <text:list-style style:name="id1-3-2-2-4-5-3-2-3">
      <text:list-level-style-bullet text:bullet-char="-" text:level="1">
        <style:list-level-properties text:min-label-width="10mm"/>
      </text:list-level-style-bullet>
    </text:list-style>
    <text:list-style style:name="id1-3-2-2-4-5-3-2-4">
      <text:list-level-style-bullet text:bullet-char="-" text:level="1">
        <style:list-level-properties text:min-label-width="10mm"/>
      </text:list-level-style-bullet>
    </text:list-style>
    <text:list-style style:name="id1-3-2-2-4-5-3-2-5">
      <text:list-level-style-bullet text:bullet-char="-" text:level="1">
        <style:list-level-properties text:min-label-width="10mm"/>
      </text:list-level-style-bullet>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port, cultuur en welzijn 202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Begrippenlijst</text:p>
            <text:section text:name="artikel_id1-3-2-2-1-2" text:style-name="artikel">
              <text:p text:style-name="artikel_kop_titel"><text:span text:style-name="artikel_kop_label"/> <text:span text:style-name="artikel_kop_nr"/> </text:p>
              <text:list text:style-name="id1-3-2-2-1-2-2">
                <text:list-item text:style-override="id1-3-2-2-1-2-2-1">
                  <text:number>•</text:number>
                  <text:p text:style-name="al">ASV: Algemene subsidieverordening Zevenaar 2020.</text:p>
                </text:list-item>
                <text:list-item text:style-override="id1-3-2-2-1-2-2-2">
                  <text:number>•</text:number>
                  <text:p text:style-name="al">Deelgebied: Eén van de aandachtsgebieden waar deze subsidieregeling zich conform artikel 2 lid 1 ASV op richt, te weten: sport, cultuur en erfgoed, sociaal domein (jeugd- en jongeren, welzijn).</text:p>
                </text:list-item>
                <text:list-item text:style-override="id1-3-2-2-1-2-2-3">
                  <text:number>•</text:number>
                  <text:p text:style-name="al">Jeugdlid: Volwaardig en contributie plichtig lid onder de 18 jaar, woonachtig in de gemeente, op het moment van indienen van de aanvraag ingeschreven bij de vereniging.</text:p>
                </text:list-item>
                <text:list-item text:style-override="id1-3-2-2-1-2-2-4">
                  <text:number>•</text:number>
                  <text:p text:style-name="al">Lid: Volwaardig en contributie plichtig lid, woonachtig in de gemeente, op het moment van indienen van de aanvraag ingeschreven bij de vereniging.</text:p>
                </text:list-item>
                <text:list-item text:style-override="id1-3-2-2-1-2-2-5">
                  <text:number>•</text:number>
                  <text:p text:style-name="al">Accommodatiekosten: kosten voor het in stand houden van de faciliteiten in de gemeente, benodigd voor het uitoefenen van de activiteiten indien deze wel tot het eigendom van de vereniging of stichting behoren, óf huurkosten voor het werkelijk gebruik van de faciliteiten in de gemeente, benodigd voor het uitoefenen van de activiteiten indien deze niet tot het eigendom van de vereniging of stichting behoren. Wij kunnen vragen de accommodatiekosten, door middel van het overleggen van facturen, te onderbouwen.</text:p>
                </text:list-item>
                <text:list-item text:style-override="id1-3-2-2-1-2-2-6">
                  <text:number>•</text:number>
                  <text:p text:style-name="al">Kaderkosten: kosten voor opleiding van trainers of begeleiders van jeugdleden, te maken in het jaar waar de subsidie op ziet. Kosten consumpties zijn niet subsidiabel. Wij kunnen vragen de opleidingskosten, door middel van het overleggen van facturen, te onderbouwen.</text:p>
                </text:list-item>
              </text:list>
            </text:section>
            <text:p text:style-name="hoofdstuk_bottom"/>
          </text:section>
          <text:section text:name="hoofdstuk_id1-3-2-2-2" text:style-name="hoofdstuk">
            <text:p text:style-name="hoofdstuk_kop"><text:span text:style-name="label"/> <text:span text:style-name="nr">2</text:span> Algemeen </text:p>
            <text:section text:name="paragraaf_id1-3-2-2-2-2" text:style-name="paragraaf">
              <text:p text:style-name="paragraaf_kop"><text:span text:style-name="label"/> <text:span text:style-name="nr">2.1</text:span> Subsidieregeling sport, cultuur en welzijn 2023</text:p>
              <text:section text:name="structuurtekst_id1-3-2-2-2-2-2" text:style-name="structuurtekst">
                <text:list text:style-name="id1-3-2-2-2-2-2-1">
                  <text:list-item text:style-override="id1-3-2-2-2-2-2-1-1">
                    <text:number>a.</text:number>
                    <text:p text:style-name="al">De subsidieregeling sport, cultuur en welzijn 2023 is een subsidieregeling als bedoeld in artikel 3 van de ASV en regelt de prestatiesubsidies aan verenigingen, stichtingen en vrijwilligersorganisaties (verder organisaties) op het gebied van sport, cultuur en erfgoed of sociaal domein (jeugd- en jongeren, welzijn).</text:p>
                    <text:p text:style-name="al">Tevens geeft de regeling aan hoe wij omgaan met projectsubsidies voor evenementen en incidentele activiteiten op deze gebieden, anders dan de reguliere activiteiten van de organisaties die conform deze regeling in aanmerking komen voor een prestatiesubsidie.</text:p>
                    <text:p text:style-name="al">In deze subsidieregeling worden daartoe vier deelgebieden gehanteerd:</text:p>
                    <text:list text:style-name="id1-3-2-2-2-2-2-1-1-5">
                      <text:list-item text:style-override="id1-3-2-2-2-2-2-1-1-5-1">
                        <text:number>1.</text:number>
                        <text:p text:style-name="al">Sport.</text:p>
                      </text:list-item>
                      <text:list-item text:style-override="id1-3-2-2-2-2-2-1-1-5-2">
                        <text:number>2.</text:number>
                        <text:p text:style-name="al">Cultuur en erfgoed.</text:p>
                      </text:list-item>
                      <text:list-item text:style-override="id1-3-2-2-2-2-2-1-1-5-3">
                        <text:number>3.</text:number>
                        <text:p text:style-name="al">Sociaal Domein (Welzijn en Jeugd en Jongeren).</text:p>
                      </text:list-item>
                      <text:list-item text:style-override="id1-3-2-2-2-2-2-1-1-5-4">
                        <text:number>4.</text:number>
                        <text:p text:style-name="al">Evenementen en incidentele activiteiten (Projectsubsidies).</text:p>
                      </text:list-item>
                    </text:list>
                  </text:list-item>
                  <text:list-item text:style-override="id1-3-2-2-2-2-2-1-2">
                    <text:number>b.</text:number>
                    <text:p text:style-name="al">We verstrekken enkel subsidie aan organisaties gevestigd in de gemeente, of ten behoeve van evenementen en incidentele activiteiten uitgevoerd in de gemeente.</text:p>
                  </text:list-item>
                  <text:list-item text:style-override="id1-3-2-2-2-2-2-1-3">
                    <text:number>c.</text:number>
                    <text:p text:style-name="al">In afwijking van de onderdeel b van dit artikel kan een organisatie van buiten de gemeente in aanmerking komen voor een subsidie op grond van het deelgebied sport in deze regeling, ten behoeve van sport voor inwoners met een beperking. Dit conform het gestelde in artikel 4.1.2. van deze regeling.</text:p>
                  </text:list-item>
                  <text:list-item text:style-override="id1-3-2-2-2-2-2-1-4">
                    <text:number>d.</text:number>
                    <text:p text:style-name="al">We verstrekken geen subsidies aan organisaties met een commerciële doelstelling.</text:p>
                  </text:list-item>
                </text:list>
              </text:section>
            </text:section>
            <text:section text:name="paragraaf_id1-3-2-2-2-3" text:style-name="paragraaf">
              <text:p text:style-name="paragraaf_kop"><text:span text:style-name="label"/> <text:span text:style-name="nr">2.2</text:span> Uitsluiting cumulatie</text:p>
              <text:section text:name="structuurtekst_id1-3-2-2-2-3-2" text:style-name="structuurtekst">
                <text:list text:style-name="id1-3-2-2-2-3-2-1">
                  <text:list-item text:style-override="id1-3-2-2-2-3-2-1-1">
                    <text:number>a.</text:number>
                    <text:p text:style-name="al">Een organisatie die binnen een deelgebied zoals vermeld onder artikel 2 eerste lid van de ASV subsidie aanvraagt, komt niet in aanmerking voor een subsidie op grond van een ander deelgebied. </text:p>
                  </text:list-item>
                  <text:list-item text:style-override="id1-3-2-2-2-3-2-1-2">
                    <text:number>b.</text:number>
                    <text:p text:style-name="al">Een organisatie die op grond van een begrotingspost subsidie ontvangt, komt niet in aanmerking voor een subsidie op grond van deze regeling.</text:p>
                  </text:list-item>
                  <text:list-item text:style-override="id1-3-2-2-2-3-2-1-3">
                    <text:number>c.</text:number>
                    <text:p text:style-name="al">In afwijking van de onderdelen a en b van dit artikel kan een organisatie in aanmerking komen voor een subsidie op grond van deze regeling voor evenementen en incidentele activiteiten.</text:p>
                  </text:list-item>
                </text:list>
              </text:section>
            </text:section>
            <text:section text:name="paragraaf_id1-3-2-2-2-4" text:style-name="paragraaf">
              <text:p text:style-name="paragraaf_kop"><text:span text:style-name="label"/> <text:span text:style-name="nr">2.3</text:span> Toepassing Algemene subsidieverordening Zevenaar 2020</text:p>
              <text:section text:name="structuurtekst_id1-3-2-2-2-4-2" text:style-name="structuurtekst">
                <text:p text:style-name="al">Op subsidies die worden aangevraagd en verleend of vastgesteld in het kader van deze</text:p>
                <text:p text:style-name="al">subsidieregeling is tevens van toepassing de ASV.</text:p>
                <text:p text:style-name="al"/>
              </text:section>
            </text:section>
            <text:section text:name="paragraaf_id1-3-2-2-2-5" text:style-name="paragraaf">
              <text:p text:style-name="paragraaf_kop"><text:span text:style-name="label"/> <text:span text:style-name="nr">2.4</text:span> Aanvraag </text:p>
              <text:section text:name="structuurtekst_id1-3-2-2-2-5-2" text:style-name="structuurtekst">
                <text:p text:style-name="al">Aanvullend op artikel 6 tweede lid van de ASV overleggen aanvragers de volgende gegevens:</text:p>
                <text:list text:style-name="id1-3-2-2-2-5-2-2">
                  <text:list-item text:style-override="id1-3-2-2-2-5-2-2-1">
                    <text:number>-</text:number>
                    <text:p text:style-name="al">Volledig ingevuld aanvraagformulier van het betreffende deelgebied.</text:p>
                  </text:list-item>
                </text:list>
                <text:p text:style-name="al"/>
              </text:section>
            </text:section>
            <text:section text:name="paragraaf_id1-3-2-2-2-6" text:style-name="paragraaf">
              <text:p text:style-name="paragraaf_kop"><text:span text:style-name="label"/> <text:span text:style-name="nr">2.5</text:span> Aanvraagtermijn</text:p>
              <text:section text:name="structuurtekst_id1-3-2-2-2-6-2" text:style-name="structuurtekst">
                <text:p text:style-name="al">In afwijking van artikel 7 lid 1 van de ASV kan een aanvraag voor een subsidie 2023 op grond van deze regeling ingediend worden tot 1 juni 2022.</text:p>
                <text:p text:style-name="al"/>
              </text:section>
            </text:section>
            <text:section text:name="paragraaf_id1-3-2-2-2-7" text:style-name="paragraaf">
              <text:p text:style-name="paragraaf_kop"><text:span text:style-name="label"/> <text:span text:style-name="nr">2.6</text:span> Beslistermijn</text:p>
              <text:section text:name="structuurtekst_id1-3-2-2-2-7-2" text:style-name="structuurtekst">
                <text:p text:style-name="al">Zoals omschreven in artikel 8 eerste lid van de ASV beslissen burgemeesters en wethouders op een aanvraag als bedoeld in artikel 7 eerste lid van de ASV, uiterlijk op 31 december van het jaar waarin de aanvraag is ingediend.</text:p>
                <text:p text:style-name="al"/>
              </text:section>
            </text:section>
            <text:section text:name="paragraaf_id1-3-2-2-2-8" text:style-name="paragraaf">
              <text:p text:style-name="paragraaf_kop"><text:span text:style-name="label"/> <text:span text:style-name="nr">2.7</text:span> Kortingsregeling</text:p>
              <text:section text:name="structuurtekst_id1-3-2-2-2-8-2" text:style-name="structuurtekst">
                <text:list text:style-name="id1-3-2-2-2-8-2-1">
                  <text:list-item text:style-override="id1-3-2-2-2-8-2-1-1">
                    <text:number>a.</text:number>
                    <text:p text:style-name="al">Indien een subsidieaanvraag of een aanvraag tot subsidievaststelling niet op tijd of niet compleet door aanvrager is ingediend, wordt aanvrager eenmalig een hersteltermijn van 10 werkdagen geboden. </text:p>
                  </text:list-item>
                  <text:list-item text:style-override="id1-3-2-2-2-8-2-1-2">
                    <text:number>b.</text:number>
                    <text:p text:style-name="al">Indien aanvrager bij een subsidieaanvraag niet voldoet aan het gestelde in lid a, kan het college bij de subsidieverlening een kortingspercentage van 10 procent op het op basis van deze regeling te verlenen subsidiebedrag hanteren.</text:p>
                  </text:list-item>
                  <text:list-item text:style-override="id1-3-2-2-2-8-2-1-3">
                    <text:number>c.</text:number>
                    <text:p text:style-name="al">Indien aanvrager bij een subsidieverantwoording niet voldoet aan het gestelde in lid a, kan het college bij de subsidievaststelling een kortingspercentage van 10 procent op het op basis van deze regeling verleende subsidiebedrag hanteren.</text:p>
                  </text:list-item>
                </text:list>
              </text:section>
            </text:section>
            <text:p text:style-name="hoofdstuk_bottom"/>
          </text:section>
          <text:section text:name="hoofdstuk_id1-3-2-2-3" text:style-name="hoofdstuk">
            <text:p text:style-name="hoofdstuk_kop"><text:span text:style-name="label"/> <text:span text:style-name="nr">3</text:span> Deelgebieden</text:p>
            <text:section text:name="paragraaf_id1-3-2-2-3-2" text:style-name="paragraaf">
              <text:p text:style-name="paragraaf_kop"><text:span text:style-name="label"/> <text:span text:style-name="nr">3.1</text:span> Sport</text:p>
              <text:section text:name="artikel_id1-3-2-2-3-2-2" text:style-name="artikel">
                <text:p text:style-name="artikel_kop_titel"><text:span text:style-name="artikel_kop_label"/> <text:span text:style-name="artikel_kop_nr">3.1.1</text:span> Doelstelling Sport</text:p>
                <text:p text:style-name="al">Het zorgdragen voor adequate sportinfrastructuur voor amateurs (zowel recreatief als in competitieverband) door het bevorderen, realiseren en in stand houden van sportvoorzieningen waarbij men naar eigen keuze en overeenkomstig aanleg en mogelijkheden op verantwoorde wijze sport kan bedrijven. Het, door het verstrekken van subsidies, bijdragen aan het meer sportief bewegen van de inwoners, waarbij speciale aandacht uitgaat naar de deelname van de jeugd aan plaatselijke sportactiviteiten. </text:p>
                <text:p text:style-name="al"/>
                <text:p text:style-name="al">Binnen het deelgebied Sport zijn de volgende categorieën te onderscheiden:</text:p>
                <text:list text:style-name="id1-3-2-2-3-2-2-5">
                  <text:list-item text:style-override="id1-3-2-2-3-2-2-5-1">
                    <text:number>-</text:number>
                    <text:p text:style-name="al">Amateursport.</text:p>
                  </text:list-item>
                  <text:list-item text:style-override="id1-3-2-2-3-2-2-5-2">
                    <text:number>-</text:number>
                    <text:p text:style-name="al">Sport voor inwoners met een beperking.</text:p>
                  </text:list-item>
                  <text:list-item text:style-override="id1-3-2-2-3-2-2-5-3">
                    <text:number>-</text:number>
                    <text:p text:style-name="al">Sport overig.</text:p>
                  </text:list-item>
                </text:list>
              </text:section>
            </text:section>
            <text:section text:name="paragraaf_id1-3-2-2-3-3" text:style-name="paragraaf">
              <text:p text:style-name="paragraaf_kop"><text:span text:style-name="label"/> <text:span text:style-name="nr">3.2</text:span> Cultuur en erfgoed</text:p>
              <text:section text:name="artikel_id1-3-2-2-3-3-2" text:style-name="artikel">
                <text:p text:style-name="artikel_kop_titel"><text:span text:style-name="artikel_kop_label"/> <text:span text:style-name="artikel_kop_nr">3.2.1</text:span> Doelstelling Cultuur en Erfgoed</text:p>
                <text:p text:style-name="al">Het bieden van kunst, cultuur- en erfgoedvoorzieningen voor dorp, stad en regio. De bevolking op betaalbare wijze, zowel passief als actief, laten genieten van muziek en toneel. </text:p>
                <text:p text:style-name="al">De integratie van kunst in de samenleving bevorderen en de bevolking in contact brengen met een zo ruim mogelijk aanbod van kunstuitingen.</text:p>
                <text:p text:style-name="al"/>
                <text:p text:style-name="al">Binnen het deelgebied Cultuur zijn de volgende categorieën te onderscheiden:</text:p>
                <text:list text:style-name="id1-3-2-2-3-3-2-6">
                  <text:list-item text:style-override="id1-3-2-2-3-3-2-6-1">
                    <text:number>-</text:number>
                    <text:p text:style-name="al">Amateurkunst:</text:p>
                    <text:list text:style-name="id1-3-2-2-3-3-2-6-1-3">
                      <text:list-item text:style-override="id1-3-2-2-3-3-2-6-1-3-1">
                        <text:number>○</text:number>
                        <text:p text:style-name="al">Muziekverenigingen.</text:p>
                      </text:list-item>
                      <text:list-item text:style-override="id1-3-2-2-3-3-2-6-1-3-2">
                        <text:number>○</text:number>
                        <text:p text:style-name="al">Zang- en dansverenigingen.</text:p>
                      </text:list-item>
                      <text:list-item text:style-override="id1-3-2-2-3-3-2-6-1-3-3">
                        <text:number>○</text:number>
                        <text:p text:style-name="al">Toneel- en operetteverenigingen.</text:p>
                      </text:list-item>
                    </text:list>
                  </text:list-item>
                  <text:list-item text:style-override="id1-3-2-2-3-3-2-6-2">
                    <text:number>-</text:number>
                    <text:p text:style-name="al">Vieringen:</text:p>
                    <text:list text:style-name="id1-3-2-2-3-3-2-6-2-3">
                      <text:list-item text:style-override="id1-3-2-2-3-3-2-6-2-3-1">
                        <text:number>○</text:number>
                        <text:p text:style-name="al">Herdenkingen.</text:p>
                      </text:list-item>
                      <text:list-item text:style-override="id1-3-2-2-3-3-2-6-2-3-2">
                        <text:number>○</text:number>
                        <text:p text:style-name="al">Oranjefeesten en Sinterklaas.</text:p>
                      </text:list-item>
                      <text:list-item text:style-override="id1-3-2-2-3-3-2-6-2-3-3">
                        <text:number>○</text:number>
                        <text:p text:style-name="al">Carnaval.</text:p>
                      </text:list-item>
                    </text:list>
                  </text:list-item>
                  <text:list-item text:style-override="id1-3-2-2-3-3-2-6-3">
                    <text:number>-</text:number>
                    <text:p text:style-name="al">Cultuurhistorie.</text:p>
                  </text:list-item>
                  <text:list-item text:style-override="id1-3-2-2-3-3-2-6-4">
                    <text:number>-</text:number>
                    <text:p text:style-name="al">Molens.</text:p>
                  </text:list-item>
                </text:list>
              </text:section>
            </text:section>
            <text:section text:name="paragraaf_id1-3-2-2-3-4" text:style-name="paragraaf">
              <text:p text:style-name="paragraaf_kop"><text:span text:style-name="label"/> <text:span text:style-name="nr">3.3</text:span> Sociaal Domein</text:p>
              <text:section text:name="artikel_id1-3-2-2-3-4-2" text:style-name="artikel">
                <text:p text:style-name="artikel_kop_titel"><text:span text:style-name="artikel_kop_label"/> <text:span text:style-name="artikel_kop_nr">3.3.1</text:span> Doelstelling Welzijn</text:p>
                <text:p text:style-name="al">Het bevorderen van de leefbaarheid en maatschappelijke betrokkenheid van inwoners binnen de gemeente Zevenaar. Inwoners in staat stellen zo lang mogelijk zelfstandig in de eigen woon- en leefomgeving te blijven functioneren met behoud van de regie over het eigen leven. Het handhaven of verbeteren van de gezondheid van (delen van) de bevolking door middel van maatregelen die gericht zijn op factoren die de gezondheid beïnvloeden. De gemeente stimuleert en faciliteert dit, waarbij er extra aandacht is voor kwetsbare groepen en iedere partij zijn eigen verantwoordelijkheid behoudt. </text:p>
                <text:p text:style-name="al"/>
                <text:p text:style-name="al">Binnen het deelgebied Welzijn zijn de volgende drie categorieën te onderscheiden: </text:p>
                <text:list text:style-name="id1-3-2-2-3-4-2-5">
                  <text:list-item text:style-override="id1-3-2-2-3-4-2-5-1">
                    <text:number>-</text:number>
                    <text:p text:style-name="al">Ontmoeten en meedoen.</text:p>
                  </text:list-item>
                  <text:list-item text:style-override="id1-3-2-2-3-4-2-5-2">
                    <text:number>-</text:number>
                    <text:p text:style-name="al">Wijk- en dorpsraden.</text:p>
                  </text:list-item>
                  <text:list-item text:style-override="id1-3-2-2-3-4-2-5-3">
                    <text:number>-</text:number>
                    <text:p text:style-name="al">Overige welzijnsactiviteiten.</text:p>
                  </text:list-item>
                </text:list>
              </text:section>
              <text:section text:name="artikel_id1-3-2-2-3-4-3" text:style-name="artikel">
                <text:p text:style-name="artikel_kop_titel"><text:span text:style-name="artikel_kop_label"/> <text:span text:style-name="artikel_kop_nr">3.3.2</text:span> Doelstelling Jeugd en Jongeren</text:p>
                <text:p text:style-name="al">Het bevorderen dat jeugdigen en jongeren op een voor zichzelf en voor hun omgeving acceptabele wijze kunnen groeien naar volwassenheid. Het realiseren en in stand houden van voorzieningen voor vorming, ontplooiing en ontspanning van jeugd en jongeren. </text:p>
                <text:p text:style-name="al"/>
                <text:p text:style-name="al">Binnen het deelgebied Jeugd- en jongeren zijn de volgende categorieën te onderscheiden:</text:p>
                <text:list text:style-name="id1-3-2-2-3-4-3-5">
                  <text:list-item text:style-override="id1-3-2-2-3-4-3-5-1">
                    <text:number>-</text:number>
                    <text:p text:style-name="al">Jeugd- en jongerenorganisaties.</text:p>
                  </text:list-item>
                  <text:list-item text:style-override="id1-3-2-2-3-4-3-5-2">
                    <text:number>-</text:number>
                    <text:p text:style-name="al">Scoutinggroepen. </text:p>
                  </text:list-item>
                </text:list>
              </text:section>
            </text:section>
            <text:section text:name="paragraaf_id1-3-2-2-3-5" text:style-name="paragraaf">
              <text:p text:style-name="paragraaf_kop"><text:span text:style-name="label"/> <text:span text:style-name="nr">3.4</text:span> Evenementen en incidentele activiteiten (Projectsubsidies)</text:p>
              <text:section text:name="artikel_id1-3-2-2-3-5-2" text:style-name="artikel">
                <text:p text:style-name="artikel_kop_titel"><text:span text:style-name="artikel_kop_label"/> <text:span text:style-name="artikel_kop_nr">3.4.1</text:span> Doelstelling Evenementen en incidentele activiteiten (Projectsubsidies)</text:p>
                <text:p text:style-name="al">Voor alle deelgebieden geldt dat er binnen het betreffende deelgebied een mogelijkheid blijft bestaan om op incidentele basis projectsubsidie aan te vragen, bedoeld voor evenementen en activiteiten die niet behoren tot het reguliere aanbod van de organisatie en die op incidentele basis plaatsvinden. </text:p>
              </text:section>
            </text:section>
            <text:p text:style-name="hoofdstuk_bottom"/>
          </text:section>
          <text:section text:name="hoofdstuk_id1-3-2-2-4" text:style-name="hoofdstuk">
            <text:p text:style-name="hoofdstuk_kop"><text:span text:style-name="label"/> <text:span text:style-name="nr">4</text:span> Grondslagen</text:p>
            <text:section text:name="paragraaf_id1-3-2-2-4-2" text:style-name="paragraaf">
              <text:p text:style-name="paragraaf_kop"><text:span text:style-name="label"/> <text:span text:style-name="nr">4.1</text:span> Sport</text:p>
              <text:section text:name="artikel_id1-3-2-2-4-2-2" text:style-name="artikel">
                <text:p text:style-name="artikel_kop_titel"><text:span text:style-name="artikel_kop_label"/> <text:span text:style-name="artikel_kop_nr">4.1.1</text:span> Amateursport</text:p>
                <text:p text:style-name="al"/>
                <text:p text:style-name="al">
                <text:span text:style-name="nadrukondlijn">Jeugdsubsidie voor amateur sportverenigingen </text:span>
              </text:p>
                <text:list text:style-name="id1-3-2-2-4-2-2-4">
                  <text:list-item text:style-override="id1-3-2-2-4-2-2-4-1">
                    <text:number>■</text:number>
                    <text:p text:style-name="al">Op grond van het aantal jeugdleden kunnen amateur sportverenigingen een subsidie ontvangen, berekend met een vast bedrag van € 11,50 per jeugdlid.</text:p>
                  </text:list-item>
                </text:list>
                <text:p text:style-name="al">
                <text:span text:style-name="nadrukondlijn">Accommodatiekosten amateur sportverenigingen</text:span>
              </text:p>
                <text:list text:style-name="id1-3-2-2-4-2-2-6">
                  <text:list-item text:style-override="id1-3-2-2-4-2-2-6-1">
                    <text:number>■</text:number>
                    <text:p text:style-name="al">Amateur sportverenigingen kunnen een subsidie ontvangen voor hun accommodatiekosten. De subsidie bestaat uit de accommodatiekosten vermenigvuldigd met het percentage jeugdleden van de vereniging, vermenigvuldigd met het vaste percentage. Het percentage dat staat voor de accommodatiekosten is afhankelijk van de accommodatie waar de sportvereniging gebruik van maakt (30% voor binnensport, 50 % voor buitensport en 40 % voor watersport). </text:p>
                  </text:list-item>
                </text:list>
                <text:p text:style-name="al">
                <text:span text:style-name="nadrukondlijn">Kadervormingssubsidie (ten behoeve van de jeugd) </text:span>
              </text:p>
                <text:list text:style-name="id1-3-2-2-4-2-2-8">
                  <text:list-item text:style-override="id1-3-2-2-4-2-2-8-1">
                    <text:number>■</text:number>
                    <text:p text:style-name="al">Amateur sportverenigingen kunnen een subsidie van 50% van de kaderkosten ontvangen, met een maximum van € 563,00.</text:p>
                  </text:list-item>
                </text:list>
                <text:p text:style-name="al"/>
              </text:section>
              <text:section text:name="artikel_id1-3-2-2-4-2-3" text:style-name="artikel">
                <text:p text:style-name="artikel_kop_titel"><text:span text:style-name="artikel_kop_label"/> <text:span text:style-name="artikel_kop_nr">4.1.2</text:span> Sport voor inwoners met een beperking</text:p>
                <text:p text:style-name="al">De subsidiebijdrage met betrekking tot organisaties die sport voor inwoners met een beperking aanbieden bedraagt: </text:p>
                <text:list text:style-name="id1-3-2-2-4-2-3-3">
                  <text:list-item text:style-override="id1-3-2-2-4-2-3-3-1">
                    <text:number>■</text:number>
                    <text:p text:style-name="al">€ 56,00 per lid voor organisaties gehuisvest binnen de gemeente Zevenaar.</text:p>
                  </text:list-item>
                  <text:list-item text:style-override="id1-3-2-2-4-2-3-3-2">
                    <text:number>■</text:number>
                    <text:p text:style-name="al">€ 56,00 per lid wonend in de gemeente Zevenaar voor organisaties gehuisvest buiten de gemeente Zevenaar. </text:p>
                  </text:list-item>
                  <text:list-item text:style-override="id1-3-2-2-4-2-3-3-3">
                    <text:number>■</text:number>
                    <text:p text:style-name="al">Gehandicaptensportorganisaties die met hun aanbod meervoudig gehandicapten uit hun isolement halen, kunnen in aanmerking komen voor een waarderingsbijdrage van € 1.673,00.</text:p>
                  </text:list-item>
                </text:list>
              </text:section>
              <text:section text:name="artikel_id1-3-2-2-4-2-4" text:style-name="artikel">
                <text:p text:style-name="artikel_kop_titel"><text:span text:style-name="artikel_kop_label"/> <text:span text:style-name="artikel_kop_nr">4.1.3</text:span> Sport overig</text:p>
                <text:p text:style-name="al"/>
                <text:p text:style-name="al">
                <text:span text:style-name="nadrukondlijn">Schoolsporttoernooi</text:span>
              </text:p>
                <text:list text:style-name="id1-3-2-2-4-2-4-4">
                  <text:list-item text:style-override="id1-3-2-2-4-2-4-4-1">
                    <text:number>■</text:number>
                    <text:p text:style-name="al">De subsidiebijdrage bedraagt maximaal € 282,00 voor een sportvereniging die voor het onderwijs een schoolsporttoernooi organiseert, met een maximum van één aanvraag per sportvereniging per jaar.</text:p>
                  </text:list-item>
                </text:list>
              </text:section>
            </text:section>
            <text:section text:name="paragraaf_id1-3-2-2-4-3" text:style-name="paragraaf">
              <text:p text:style-name="paragraaf_kop"><text:span text:style-name="label"/> <text:span text:style-name="nr">4.2</text:span> Cultuur en erfgoed</text:p>
              <text:section text:name="artikel_id1-3-2-2-4-3-2" text:style-name="artikel">
                <text:p text:style-name="artikel_kop_titel"><text:span text:style-name="artikel_kop_label"/> <text:span text:style-name="artikel_kop_nr">4.2.1</text:span> Amateurkunst</text:p>
                <text:p text:style-name="al"/>
                <text:p text:style-name="al">
                <text:span text:style-name="nadrukondlijn">Amateur muziekverenigingen</text:span>
              </text:p>
                <text:list text:style-name="id1-3-2-2-4-3-2-4">
                  <text:list-item text:style-override="id1-3-2-2-4-3-2-4-1">
                    <text:number>■</text:number>
                    <text:p text:style-name="al">Op grond van het aantal leden kunnen amateur muziekverenigingen een subsidie ontvangen, berekend met een vast bedrag van € 40,50 per lid. </text:p>
                  </text:list-item>
                  <text:list-item text:style-override="id1-3-2-2-4-3-2-4-2">
                    <text:number>■</text:number>
                    <text:p text:style-name="al">Voor één of meerdere openbare uitvoering(en) kunnen amateur muziekverenigingen een vaste subsidie van € 1.014,00 ontvangen.</text:p>
                  </text:list-item>
                  <text:list-item text:style-override="id1-3-2-2-4-3-2-4-3">
                    <text:number>■</text:number>
                    <text:p text:style-name="al">Voor drie of meerdere buiten optredens kunnen amateur muziekverenigingen een vaste subsidie van € 507,00 per jaar ontvangen.</text:p>
                  </text:list-item>
                  <text:list-item text:style-override="id1-3-2-2-4-3-2-4-4">
                    <text:number>■</text:number>
                    <text:p text:style-name="al">Amateur muziekverenigingen kunnen een subsidie van 50% van de kaderkosten voor jeugdleden ontvangen, met een maximum van € 563,00. </text:p>
                  </text:list-item>
                </text:list>
                <text:p text:style-name="al">
                <text:span text:style-name="nadrukondlijn">Amateur toneel- en operetteverenigingen</text:span>
              </text:p>
                <text:list text:style-name="id1-3-2-2-4-3-2-6">
                  <text:list-item text:style-override="id1-3-2-2-4-3-2-6-1">
                    <text:number>■</text:number>
                    <text:p text:style-name="al">Op grond van het aantal leden ontvangen kunnen amateur toneel- en operetteverenigingen een subsidie ontvangen, berekend met een vast bedrag van € 25,50 per lid. </text:p>
                  </text:list-item>
                  <text:list-item text:style-override="id1-3-2-2-4-3-2-6-2">
                    <text:number>■</text:number>
                    <text:p text:style-name="al">Voor één of meerdere openbare uitvoering(en) kunnen amateur toneel- en operetteverenigingen een vaste subsidie van € 1.014,00 ontvangen.</text:p>
                  </text:list-item>
                </text:list>
                <text:p text:style-name="al">
                <text:span text:style-name="nadrukondlijn">Amateur zang en dansverenigingen</text:span>
              </text:p>
                <text:list text:style-name="id1-3-2-2-4-3-2-8">
                  <text:list-item text:style-override="id1-3-2-2-4-3-2-8-1">
                    <text:number>■</text:number>
                    <text:p text:style-name="al">Op grond van het aantal leden kunnen amateur zang- en dansverenigingen een subsidie ontvangen, berekend met een vast bedrag van € 25,50 per lid. </text:p>
                  </text:list-item>
                  <text:list-item text:style-override="id1-3-2-2-4-3-2-8-2">
                    <text:number>■</text:number>
                    <text:p text:style-name="al">Voor één of meerdere openbare uitvoering(en) kunnen amateur zang- en dansverenigingen een vaste subsidie van € 710,00 ontvangen.</text:p>
                  </text:list-item>
                </text:list>
              </text:section>
              <text:section text:name="artikel_id1-3-2-2-4-3-3" text:style-name="artikel">
                <text:p text:style-name="artikel_kop_titel"><text:span text:style-name="artikel_kop_label"/> <text:span text:style-name="artikel_kop_nr">4.2.2</text:span> Herdenkingen</text:p>
                <text:p text:style-name="al">Organisaties die de openbaar toegankelijke herdenkingen van 4 mei in de kernen organiseren kunnen een subsidie ter hoogte van een vast bedrag ad. € 847,00 ontvangen.</text:p>
              </text:section>
              <text:section text:name="artikel_id1-3-2-2-4-3-4" text:style-name="artikel">
                <text:p text:style-name="artikel_kop_titel"><text:span text:style-name="artikel_kop_label"/> <text:span text:style-name="artikel_kop_nr">4.2.3</text:span> Oranjefeesten en Sinterklaas</text:p>
                <text:p text:style-name="al">Organisaties die de openbaar toegankelijke vieringen van Koningsdag en/of Sinterklaas in de kernen organiseren kunnen een subsidie ter hoogte van een vast bedrag ad. € 279,00 per viering ontvangen.</text:p>
              </text:section>
              <text:section text:name="artikel_id1-3-2-2-4-3-5" text:style-name="artikel">
                <text:p text:style-name="artikel_kop_titel"><text:span text:style-name="artikel_kop_label"/> <text:span text:style-name="artikel_kop_nr">4.2.4</text:span> Carnaval</text:p>
                <text:p text:style-name="al">Organisaties die één of meer openbaar toegankelijke carnavalsactiviteit(en) in de kernen organiseren kunnen een subsidie ter hoogte van een vast bedrag ad. € 1.125,00 ontvangen.</text:p>
              </text:section>
              <text:section text:name="artikel_id1-3-2-2-4-3-6" text:style-name="artikel">
                <text:p text:style-name="artikel_kop_titel"><text:span text:style-name="artikel_kop_label"/> <text:span text:style-name="artikel_kop_nr">4.2.5</text:span> Cultuurhistorie</text:p>
                <text:p text:style-name="al">Cultuurhistorische verenigingen kunnen jaarlijks een waarderingssubsidie ter hoogte van een vast bedrag ad. € 3.042,00 ontvangen.</text:p>
              </text:section>
              <text:section text:name="artikel_id1-3-2-2-4-3-7" text:style-name="artikel">
                <text:p text:style-name="artikel_kop_titel"><text:span text:style-name="artikel_kop_label"/> <text:span text:style-name="artikel_kop_nr">4.2.6</text:span> Molens</text:p>
                <text:p text:style-name="al">Vrijwilligersorganisaties die een molen beheren en laten draaien kunnen jaarlijks een waarderingssubsidie ter hoogte van een vast bedrag ad. € 938,00 ontvangen.</text:p>
                <text:p text:style-name="al"/>
              </text:section>
            </text:section>
            <text:section text:name="paragraaf_id1-3-2-2-4-4" text:style-name="paragraaf">
              <text:p text:style-name="paragraaf_kop"><text:span text:style-name="label"/> <text:span text:style-name="nr">4.3</text:span> Sociaal Domein</text:p>
              <text:section text:name="artikel_id1-3-2-2-4-4-2" text:style-name="artikel">
                <text:p text:style-name="artikel_kop_titel"><text:span text:style-name="artikel_kop_label"/> <text:span text:style-name="artikel_kop_nr">4.3.1</text:span> Welzijn, ontmoeten en meedoen</text:p>
                <text:p text:style-name="al">Op grond van het aantal leden én het aantal activiteiten, kunnen organisaties actief op de terreinen participatie of zorg- en welzijn (niet zijnde sport, cultuur of erfgoed) een subsidie ontvangen:</text:p>
                <text:section text:name="table_id1-3-2-2-4-4-2-3" text:style-name="table">
                  <text:p text:style-name="table_top"/>
                  <table:table table:style-name="tgroup">
                    <table:table-column table:style-name="id1-3-2-2-4-4-2-3-1-1"/>
                    <table:table-column table:style-name="id1-3-2-2-4-4-2-3-1-2"/>
                    <table:table-column table:style-name="id1-3-2-2-4-4-2-3-1-3"/>
                    <table:table-column table:style-name="id1-3-2-2-4-4-2-3-1-4"/>
                    <table:table-row table:style-name="row">
                      <table:table-cell table:style-name="cell_frame_all" table:number-rows-spanned="1" table:number-columns-spanned="1">
                        <text:p text:style-name="table_al">Staffel aantal leden</text:p>
                      </table:table-cell>
                      <table:table-cell table:style-name="cell_frame_all" table:number-rows-spanned="1" table:number-columns-spanned="1">
                        <text:p text:style-name="table_al">Subsidie</text:p>
                      </table:table-cell>
                      <table:table-cell table:style-name="cell_frame_all" table:number-rows-spanned="1" table:number-columns-spanned="1">
                        <text:p text:style-name="table_al">Staffel aantal activiteiten per jaar</text:p>
                      </table:table-cell>
                      <table:table-cell table:style-name="cell_frame_all" table:number-rows-spanned="1" table:number-columns-spanned="1">
                        <text:p text:style-name="table_al">Subsidie</text:p>
                      </table:table-cell>
                    </table:table-row>
                    <table:table-row table:style-name="row">
                      <table:table-cell table:style-name="cell_frame_all" table:number-rows-spanned="1" table:number-columns-spanned="1">
                        <text:p text:style-name="table_al">10 t/m 25 leden</text:p>
                      </table:table-cell>
                      <table:table-cell table:style-name="cell_frame_all" table:number-rows-spanned="1" table:number-columns-spanned="1">
                        <text:p text:style-name="table_al">€ 279,00</text:p>
                      </table:table-cell>
                      <table:table-cell table:style-name="cell_frame_all" table:number-rows-spanned="1" table:number-columns-spanned="1">
                        <text:p text:style-name="table_al">10 t/m 25 activiteiten</text:p>
                      </table:table-cell>
                      <table:table-cell table:style-name="cell_frame_all" table:number-rows-spanned="1" table:number-columns-spanned="1">
                        <text:p text:style-name="table_al">€ 279,00</text:p>
                      </table:table-cell>
                    </table:table-row>
                    <table:table-row table:style-name="row">
                      <table:table-cell table:style-name="cell_frame_all" table:number-rows-spanned="1" table:number-columns-spanned="1">
                        <text:p text:style-name="table_al">26 t/m 50 leden</text:p>
                      </table:table-cell>
                      <table:table-cell table:style-name="cell_frame_all" table:number-rows-spanned="1" table:number-columns-spanned="1">
                        <text:p text:style-name="table_al">€ 558,00</text:p>
                      </table:table-cell>
                      <table:table-cell table:style-name="cell_frame_all" table:number-rows-spanned="1" table:number-columns-spanned="1">
                        <text:p text:style-name="table_al">26 t/m 50 activiteiten</text:p>
                      </table:table-cell>
                      <table:table-cell table:style-name="cell_frame_all" table:number-rows-spanned="1" table:number-columns-spanned="1">
                        <text:p text:style-name="table_al">€ 558,00</text:p>
                      </table:table-cell>
                    </table:table-row>
                    <table:table-row table:style-name="row">
                      <table:table-cell table:style-name="cell_frame_all" table:number-rows-spanned="1" table:number-columns-spanned="1">
                        <text:p text:style-name="table_al">51 t/m 75 leden</text:p>
                      </table:table-cell>
                      <table:table-cell table:style-name="cell_frame_all" table:number-rows-spanned="1" table:number-columns-spanned="1">
                        <text:p text:style-name="table_al">€ 837,00</text:p>
                      </table:table-cell>
                      <table:table-cell table:style-name="cell_frame_all" table:number-rows-spanned="1" table:number-columns-spanned="1">
                        <text:p text:style-name="table_al">51 t/m 75 activiteiten</text:p>
                      </table:table-cell>
                      <table:table-cell table:style-name="cell_frame_all" table:number-rows-spanned="1" table:number-columns-spanned="1">
                        <text:p text:style-name="table_al">€ 837,00</text:p>
                      </table:table-cell>
                    </table:table-row>
                    <table:table-row table:style-name="row">
                      <table:table-cell table:style-name="cell_frame_all" table:number-rows-spanned="1" table:number-columns-spanned="1">
                        <text:p text:style-name="table_al">76 en meer leden</text:p>
                      </table:table-cell>
                      <table:table-cell table:style-name="cell_frame_all" table:number-rows-spanned="1" table:number-columns-spanned="1">
                        <text:p text:style-name="table_al">€ 1.115,00</text:p>
                      </table:table-cell>
                      <table:table-cell table:style-name="cell_frame_all" table:number-rows-spanned="1" table:number-columns-spanned="1">
                        <text:p text:style-name="table_al">76 en meer activiteiten</text:p>
                      </table:table-cell>
                      <table:table-cell table:style-name="cell_frame_all" table:number-rows-spanned="1" table:number-columns-spanned="1">
                        <text:p text:style-name="table_al">€ 1.115,00</text:p>
                      </table:table-cell>
                    </table:table-row>
                  </table:table>
                  <text:p text:style-name="table_bottom"/>
                </text:section>
              </text:section>
              <text:section text:name="artikel_id1-3-2-2-4-4-3" text:style-name="artikel">
                <text:p text:style-name="artikel_kop_titel"><text:span text:style-name="artikel_kop_label"/> <text:span text:style-name="artikel_kop_nr">4.3.2</text:span> Welzijn, dorps- en wijkraden</text:p>
                <text:p text:style-name="al">Voor het behartigen van belangen kunnen een waarderingssubsidie ontvangen:</text:p>
                <text:list text:style-name="id1-3-2-2-4-4-3-3">
                  <text:list-item text:style-override="id1-3-2-2-4-4-3-3-1">
                    <text:number>■</text:number>
                    <text:p text:style-name="al">Dorps- en wijkraden € 1.267,50, met een maximum van 1 raad per dorp en 1 raad per wijk in de stad Zevenaar.</text:p>
                  </text:list-item>
                </text:list>
              </text:section>
              <text:section text:name="artikel_id1-3-2-2-4-4-4" text:style-name="artikel">
                <text:p text:style-name="artikel_kop_titel"><text:span text:style-name="artikel_kop_label"/> <text:span text:style-name="artikel_kop_nr">4.3.3</text:span> Overige welzijnsactiviteiten</text:p>
                <text:p text:style-name="al">De volgende vrijwilligersorganisaties kunnen een waarderingssubsidie ontvangen:</text:p>
                <text:list text:style-name="id1-3-2-2-4-4-4-3">
                  <text:list-item text:style-override="id1-3-2-2-4-4-4-3-1">
                    <text:number>■</text:number>
                    <text:p text:style-name="al">EHBO verenigingen die evenementen in de gemeente ondersteunen € 1.014,00.</text:p>
                  </text:list-item>
                </text:list>
              </text:section>
              <text:section text:name="artikel_id1-3-2-2-4-4-5" text:style-name="artikel">
                <text:p text:style-name="artikel_kop_titel"><text:span text:style-name="artikel_kop_label"/> <text:span text:style-name="artikel_kop_nr">4.3.4</text:span> Jeugd- en jongerenorganisaties</text:p>
                <text:p text:style-name="al">Voor het organiseren van activiteiten voor jongeren verrichten, kunnen vrijwilligersorganisaties per jaar een subsidie ontvangen op de volgende onderdelen:</text:p>
                <text:list text:style-name="id1-3-2-2-4-4-5-3">
                  <text:list-item text:style-override="id1-3-2-2-4-4-5-3-1">
                    <text:number>■</text:number>
                    <text:p text:style-name="al">Kindervakantieweek € 1.871,00.</text:p>
                  </text:list-item>
                  <text:list-item text:style-override="id1-3-2-2-4-4-5-3-2">
                    <text:number>■</text:number>
                    <text:p text:style-name="al">Discoavonden, per keer € 355,00, met een maximum van 10 per jaar.</text:p>
                  </text:list-item>
                  <text:list-item text:style-override="id1-3-2-2-4-4-5-3-3">
                    <text:number>■</text:number>
                    <text:p text:style-name="al">Knutselmiddagen, per keer € 20, met een maximum van 40 per jaar.</text:p>
                  </text:list-item>
                  <text:list-item text:style-override="id1-3-2-2-4-4-5-3-4">
                    <text:number>■</text:number>
                    <text:p text:style-name="al">Overige activiteiten waarderingsbijdrage € 1.267,50.</text:p>
                  </text:list-item>
                  <text:list-item text:style-override="id1-3-2-2-4-4-5-3-5">
                    <text:number>■</text:number>
                    <text:p text:style-name="al">Indien er sprake is van accommodatiekosten t.b.v. bovenstaande activiteiten wordt hiervoor 72% subsidie verleend.</text:p>
                  </text:list-item>
                </text:list>
              </text:section>
              <text:section text:name="artikel_id1-3-2-2-4-4-6" text:style-name="artikel">
                <text:p text:style-name="artikel_kop_titel"><text:span text:style-name="artikel_kop_label"/> <text:span text:style-name="artikel_kop_nr">4.3.5</text:span> Scouting</text:p>
                <text:p text:style-name="al">Scouting verenigingen kunnen een subsidie ontvangen van: </text:p>
                <text:list text:style-name="id1-3-2-2-4-4-6-3">
                  <text:list-item text:style-override="id1-3-2-2-4-4-6-3-1">
                    <text:number>■</text:number>
                    <text:p text:style-name="al">€ 76,00 per jeugdlid. </text:p>
                  </text:list-item>
                  <text:list-item text:style-override="id1-3-2-2-4-4-6-3-2">
                    <text:number>■</text:number>
                    <text:p text:style-name="al">€ 5.070,00 ten behoeve van accommodatiekosten.</text:p>
                  </text:list-item>
                </text:list>
              </text:section>
            </text:section>
            <text:section text:name="paragraaf_id1-3-2-2-4-5" text:style-name="paragraaf">
              <text:p text:style-name="paragraaf_kop"><text:span text:style-name="label"/> <text:span text:style-name="nr">4.4</text:span> Evenementen en incidentele activiteiten (Projectsubsidies)</text:p>
              <text:section text:name="artikel_id1-3-2-2-4-5-2" text:style-name="artikel">
                <text:p text:style-name="artikel_kop_titel"><text:span text:style-name="artikel_kop_label"/> <text:span text:style-name="artikel_kop_nr">4.4.1</text:span> Voorwaarden</text:p>
                <text:list text:style-name="id1-3-2-2-4-5-2-2">
                  <text:list-item text:style-override="id1-3-2-2-4-5-2-2-1">
                    <text:number>-</text:number>
                    <text:p text:style-name="al">Het evenement of de activiteit moet openbaar toegankelijk zijn voor publiek.</text:p>
                  </text:list-item>
                  <text:list-item text:style-override="id1-3-2-2-4-5-2-2-2">
                    <text:number>-</text:number>
                    <text:p text:style-name="al">Het evenement of de activiteit moet plaatsvinden binnen de gemeentegrenzen.</text:p>
                  </text:list-item>
                  <text:list-item text:style-override="id1-3-2-2-4-5-2-2-3">
                    <text:number>-</text:number>
                    <text:p text:style-name="al">Het evenement moet een bijzonder en/of uniek en/of vernieuwend karakter hebben. Reguliere verenigingsactiviteiten komen niet in aanmerking voor een incidentele subsidie.</text:p>
                  </text:list-item>
                  <text:list-item text:style-override="id1-3-2-2-4-5-2-2-4">
                    <text:number>-</text:number>
                    <text:p text:style-name="al">De aanvraag moet tenminste 3 maanden voor uitvoering van de activiteit zijn ingediend, middels het beschikbare aanvraagformulier. </text:p>
                  </text:list-item>
                  <text:list-item text:style-override="id1-3-2-2-4-5-2-2-5">
                    <text:number>-</text:number>
                    <text:p text:style-name="al">Bij sport moet het evenement of de activiteit in het teken staan van jeugd. </text:p>
                  </text:list-item>
                </text:list>
              </text:section>
              <text:section text:name="artikel_id1-3-2-2-4-5-3" text:style-name="artikel">
                <text:p text:style-name="artikel_kop_titel"><text:span text:style-name="artikel_kop_label"/> <text:span text:style-name="artikel_kop_nr">4.4.2</text:span> Subsidiegrondslag</text:p>
                <text:list text:style-name="id1-3-2-2-4-5-3-2">
                  <text:list-item text:style-override="id1-3-2-2-4-5-3-2-1">
                    <text:number>-</text:number>
                    <text:p text:style-name="al">50% van de kosten met een maximum van € 1.014,00 per evenement of activiteit wordt vergoed (de andere 50% van de kosten dient door de organisatie zelf opgebracht te worden). </text:p>
                  </text:list-item>
                  <text:list-item text:style-override="id1-3-2-2-4-5-3-2-2">
                    <text:number>-</text:number>
                    <text:p text:style-name="al">Kosten voor consumpties worden niet gesubsidieerd.</text:p>
                  </text:list-item>
                  <text:list-item text:style-override="id1-3-2-2-4-5-3-2-3">
                    <text:number>-</text:number>
                    <text:p text:style-name="al">Voor eenzelfde evenement of activiteit kan maximaal vier maal subsidie worden aangevraagd. </text:p>
                  </text:list-item>
                  <text:list-item text:style-override="id1-3-2-2-4-5-3-2-4">
                    <text:number>-</text:number>
                    <text:p text:style-name="al">Het evenement of de activiteit mag geen commercieel karakter hebben.</text:p>
                  </text:list-item>
                  <text:list-item text:style-override="id1-3-2-2-4-5-3-2-5">
                    <text:number>-</text:number>
                    <text:p text:style-name="al">Het beschikbare budget is het subsidieplafond. </text:p>
                  </text:list-item>
                </text:list>
              </text:section>
            </text:section>
            <text:p text:style-name="hoofdstuk_bottom"/>
          </text:section>
          <text:section text:name="hoofdstuk_id1-3-2-2-5" text:style-name="hoofdstuk">
            <text:p text:style-name="hoofdstuk_kop"><text:span text:style-name="label"/> <text:span text:style-name="nr">5.</text:span> Slot- en overgangsbepalingen</text:p>
            <text:section text:name="paragraaf_id1-3-2-2-5-2" text:style-name="paragraaf">
              <text:p text:style-name="paragraaf_kop"><text:span text:style-name="label"/> <text:span text:style-name="nr">5.1</text:span> Bijzondere verplichtingen</text:p>
              <text:section text:name="structuurtekst_id1-3-2-2-5-2-2" text:style-name="structuurtekst">
                <text:p text:style-name="al">Aan de subsidieontvanger kunnen in het kader van deze subsidieregeling bijzondere verplichtingen zoals prestatieafspraken worden opgelegd.</text:p>
                <text:p text:style-name="al"/>
              </text:section>
            </text:section>
            <text:section text:name="paragraaf_id1-3-2-2-5-3" text:style-name="paragraaf">
              <text:p text:style-name="paragraaf_kop"><text:span text:style-name="label"/> <text:span text:style-name="nr">5.2</text:span> Verklaring omtrent het gedrag</text:p>
              <text:section text:name="structuurtekst_id1-3-2-2-5-3-2" text:style-name="structuurtekst">
                <text:p text:style-name="al">Subsidieontvangers die activiteiten aanbieden voor personen onder de 18 jaar zorgen voor een verklaring omtrent gedrag van degenen die deze activiteiten begeleiden.</text:p>
                <text:p text:style-name="al"/>
              </text:section>
            </text:section>
            <text:section text:name="paragraaf_id1-3-2-2-5-4" text:style-name="paragraaf">
              <text:p text:style-name="paragraaf_kop"><text:span text:style-name="label"/> <text:span text:style-name="nr">5.3</text:span> Uitsluitingsclausule ondersteuning</text:p>
              <text:section text:name="structuurtekst_id1-3-2-2-5-4-2" text:style-name="structuurtekst">
                <text:p text:style-name="al">Een subsidie die is verleend in het kader van deze subsidieregeling mag niet worden aangewend voor het ondersteunen van goede doelen of het ondersteunen van of hulp bieden aan vrienden- of steunstichtingen die direct of indirect aan de subsidieontvanger of derden zijn verbonden.</text:p>
                <text:p text:style-name="al"/>
              </text:section>
            </text:section>
            <text:section text:name="paragraaf_id1-3-2-2-5-5" text:style-name="paragraaf">
              <text:p text:style-name="paragraaf_kop"><text:span text:style-name="label"/> <text:span text:style-name="nr">5.4</text:span> Hardheidsclausule</text:p>
              <text:section text:name="structuurtekst_id1-3-2-2-5-5-2" text:style-name="structuurtekst">
                <text:list text:style-name="id1-3-2-2-5-5-2-1">
                  <text:list-item text:style-override="id1-3-2-2-5-5-2-1-1">
                    <text:number>1.</text:number>
                    <text:p text:style-name="al">Het college kan van de bepalingen in deze subsidieregeling of deelregeling afwijken indien toepassing van de bepaling zou leiden tot onbillijkheden van overwegende aard.</text:p>
                  </text:list-item>
                  <text:list-item text:style-override="id1-3-2-2-5-5-2-1-2">
                    <text:number>2.</text:number>
                    <text:p text:style-name="al">Het college kan in alle gevallen waarin deze subsidieregeling of in een deelregeling niet voorziet of ten aanzien van waarvan onduidelijkheid bestaat beslissen.</text:p>
                  </text:list-item>
                </text:list>
                <text:p text:style-name="al"/>
              </text:section>
            </text:section>
            <text:section text:name="paragraaf_id1-3-2-2-5-6" text:style-name="paragraaf">
              <text:p text:style-name="paragraaf_kop"><text:span text:style-name="label"/> <text:span text:style-name="nr">5.5</text:span> Citeertitel</text:p>
              <text:section text:name="structuurtekst_id1-3-2-2-5-6-2" text:style-name="structuurtekst">
                <text:p text:style-name="al">Deze subsidieregeling wordt aangehaald als ‘Subsidieregeling sport, cultuur en welzijn gemeente Zevenaar 2023 .</text:p>
                <text:p text:style-name="al"/>
              </text:section>
            </text:section>
            <text:section text:name="paragraaf_id1-3-2-2-5-7" text:style-name="paragraaf">
              <text:p text:style-name="paragraaf_kop"><text:span text:style-name="label"/> <text:span text:style-name="nr">5.6</text:span> Inwerkingtreding</text:p>
              <text:section text:name="structuurtekst_id1-3-2-2-5-7-2" text:style-name="structuurtekst">
                <text:p text:style-name="al">Deze subsidieregeling heeft betrekking op subsidies die worden verstrekt ten behoeve van activiteiten die plaatsvinden in 2023 en treedt in werking op 1 mei 2022.</text:p>
                <text:p text:style-name="al"/>
              </text:section>
            </text:section>
            <text:section text:name="paragraaf_id1-3-2-2-5-8" text:style-name="paragraaf">
              <text:p text:style-name="paragraaf_kop"><text:span text:style-name="label"/> <text:span text:style-name="nr">5.7</text:span> Overgangsregeling </text:p>
              <text:section text:name="structuurtekst_id1-3-2-2-5-8-2" text:style-name="structuurtekst">
                <text:p text:style-name="al">Voor subsidies die zijn verstrekt of worden verstrekt voor activiteiten die plaatsvinden voor 1 januari</text:p>
                <text:p text:style-name="al">2023 blijft de subsidieregeling ‘verenigingen en dorpshuizen 2021-2022’ van toepassing. </text:p>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Zevenaar op 26 april 2022.</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anielle Jansen </text:span></text:p>
            <text:p><text:span text:style-name="functie">Secretaris </text:span></text:p>
          </text:section>
          <text:section text:name="ondertekening_id1-3-2-3-4">
            <text:p><text:span text:style-name="functie"/></text:p>
          </text:section>
          <text:section text:name="ondertekening_id1-3-2-3-5">
            <text:p><text:span text:style-name="functie">Lucien 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5644</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44</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44</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DC.source">Algemene subsidieverordening gemeente Zevenaar 2020]|[https://lokaleregelgeving.overheid.nl/CVDR627827</meta:user-defined>
    <meta:user-defined meta:name="OVERHEIDop.referentienummer">‎Z/22/412863</meta:user-defined>
    <meta:user-defined meta:name="DCTERMS.alternative">Subsidieregeling sport, cultuur en welzijn gemeente Zevenaar 2023 </meta:user-defined>
    <dc:language>nl</dc:language>
    <meta:user-defined meta:name="OVERHEIDop.locatietype/OVERHEIDop.gebiedsmarkering">Gemeente</meta:user-defined>
    <meta:user-defined meta:name="DC.title">Subsidieregeling sport, cultuur en welzijn 2023</meta:user-defined>
    <meta:user-defined meta:name="DCTERMS.W3CDTF/DCTERMS.available">2022-05-09</meta:user-defined>
    <meta:user-defined meta:name="DCTERMS.W3CDTF/OVERHEIDop.jaargang">2022</meta:user-defined>
    <meta:user-defined meta:name="OVERHEIDop.publicationIssue">205644</meta:user-defined>
    <meta:user-defined meta:name="OVERHEIDop.betreftRegeling">CVDR676481_1</meta:user-defined>
    <meta:user-defined meta:name="xs:date/OVERHEIDop.startdatum">2022-05-10</meta:user-defined>
    <meta:user-defined meta:name="OVERHEIDop.GmbID/DC.identifier">gmb-2022-205644</meta:user-defined>
    <meta:user-defined meta:name="OVERHEIDop.versieInformatie"/>
  </office:meta>
</office:document-meta>
</file>