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eijerscheweg 96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2 januari 2022 heeft de Omgevingsdienst Midden-Holland (ODMH) namens de gemeente Krimpenerwaard een melding ontvangen ter plaatse van de Beijerscheweg 96 in Stolwijk.</text:p>
            <text:p text:style-name="common-al">Dit betreft: het veranderen van het bedrijf door het verbreden van bestaande ligboxenstal en uitbreiden van dieraantallen.</text:p>
            <text:p text:style-name="common-al"/>
            <text:p text:style-name="common-al">De melding is geregistreerd onder kenmerk 202201340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563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3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3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eijerscheweg 96 in Stolwijk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638</meta:user-defined>
    <meta:user-defined meta:name="OVERHEIDop.GmbID/DC.identifier">gmb-2022-205638</meta:user-defined>
    <meta:user-defined meta:name="OVERHEIDop.versieInformatie"/>
  </office:meta>
</office:document-meta>
</file>