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Zutphen, Speciaalbierfestival van 17 tot en met 19 juni 2022 in het Vogelpark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4 mei 2022 is een evenementenvergunning verleend Speciaalbierfestival van 17 tot en met 19 juni 2022 in het Vogelpark in Zutphen.</text:p>
            <text:p text:style-name="common-al">De vergunning geldt voor het organiseren van een openlucht filmvoorstelling met (licht) versterkte muziek op vrijdag, het organiseren van een speciaalbierfestival omlijst met (licht) versterkte muziek op zaterdag en zondag, het laten horen van versterkte muziek/geluid, het schenken van zwak alcoholhoudende dranken, het plaatsen van objecten; de kramen/tappunten worden geplaatst onder/nabij de tent/overkapping op het evenemententerrein.</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het bezwaar is gericht;</text:p>
              </text:list-item>
              <text:list-item text:style-override="id1-3-2-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1 mei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563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3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3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Gemeente Zutphen, Speciaalbierfestival van 17 tot en met 19 juni 2022 in het Vogelpark in Zutphen</meta:user-defined>
    <meta:user-defined meta:name="DCTERMS.W3CDTF/DCTERMS.available">2022-05-11</meta:user-defined>
    <meta:user-defined meta:name="DCTERMS.W3CDTF/OVERHEIDop.jaargang">2022</meta:user-defined>
    <meta:user-defined meta:name="OVERHEIDop.publicationIssue">205637</meta:user-defined>
    <meta:user-defined meta:name="OVERHEIDop.GmbID/DC.identifier">gmb-2022-205637</meta:user-defined>
    <meta:user-defined meta:name="OVERHEIDop.versieInformatie"/>
  </office:meta>
</office:document-meta>
</file>