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Karspelweg 25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2 een melding in kader van het Activiteitenbesluit ontvangen voor het wijzigen van de inrichting op de locatie Karspelweg 25 in Wetsing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wijzigen van de inrichting, Karspelweg 25 in Wetsinge (3 mei 2022)</meta:user-defined>
    <dc:language>nl</dc:language>
    <meta:user-defined meta:name="OVERHEIDop.locatietype/OVERHEIDop.gebiedsmarkering">Adres</meta:user-defined>
    <meta:user-defined meta:name="DC.title">Kennisgeving ontvangst melding Acitviteitenbesluit Karspelweg 25 in Wetsing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33</meta:user-defined>
    <meta:user-defined meta:name="OVERHEIDop.GmbID/DC.identifier">gmb-2022-205633</meta:user-defined>
    <meta:user-defined meta:name="OVERHEIDop.versieInformatie"/>
  </office:meta>
</office:document-meta>
</file>