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Schuurmansweg 1H 7431BT Diepenveen, [DPV00A08417] Diepenveen A 8417 , kavel V16 Het Eikendal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754</text:p>
            <text:p text:style-name="common-al">Verzenddatum besluit: 04-05-2022</text:p>
            <text:p text:style-name="common-al">Locatie: Schuurmansweg 1H 7431BT Diepenveen, [DPV00A08417] Diepenveen A 8417 , kavel V16 Het Eikendal-Zuid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562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2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2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00175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Schuurmansweg 1H 7431BT Diepenveen, [DPV00A08417] Diepenveen A 8417 , kavel V16 Het Eikendal-Zuid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628</meta:user-defined>
    <meta:user-defined meta:name="OVERHEIDop.GmbID/DC.identifier">gmb-2022-205628</meta:user-defined>
    <meta:user-defined meta:name="OVERHEIDop.versieInformatie"/>
  </office:meta>
</office:document-meta>
</file>