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ublicatie melding gesloten bodemenergiesystemen (WKO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Hoogeveen maakt bekend de volgende melding(en) voor het aanleggen van een gesloten bodemenergiesysteem (WKO) buiten inrichtingen te hebben ontvangen:</text:p>
            <text:p text:style-name="common-al"/>
            <text:p text:style-name="last-al"/>
            <text:list text:style-name="id1-3-2-1-1-5">
              <text:list-item text:style-override="id1-3-2-1-1-5-1">
                <text:number>-</text:number>
                <text:p text:style-name="al">
                <text:span text:style-name="nadrukvet">Dorpsstraat 13 Koekange</text:span>, 4 mei 2022</text:p>
                <text:p text:style-name="al"/>
                <text:p text:style-name="al">Tegen deze melding kan geen bezwaar worden ingediend. Deze publicatie is slechts ter informatie.</text:p>
                <text:p text:style-name="al"/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205627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627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627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De Wol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ublicatie melding gesloten bodemenergiesystemen (WKO)</meta:user-defined>
    <meta:user-defined meta:name="DCTERMS.W3CDTF/DCTERMS.available">2022-05-11</meta:user-defined>
    <meta:user-defined meta:name="DCTERMS.W3CDTF/OVERHEIDop.jaargang">2022</meta:user-defined>
    <meta:user-defined meta:name="OVERHEIDop.publicationIssue">205627</meta:user-defined>
    <meta:user-defined meta:name="OVERHEIDop.GmbID/DC.identifier">gmb-2022-205627</meta:user-defined>
    <meta:user-defined meta:name="OVERHEIDop.versieInformatie"/>
  </office:meta>
</office:document-meta>
</file>