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gemeente Het Hogeland Peuteropvang en Voor- en Vroegschoolse Educati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>gelet op de Algemene Subsidieverordening gemeente Het Hogeland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Het Hogeland Peuteropvang en Voor- en Vroegschoolse Educatie 2020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Artikel 5 wordt als volgt gewijzigd:</text:p>
            <text:p text:style-name="al">Er wordt een nieuw vierde lid ingevoegd, luidende:</text:p>
            <text:p text:style-name="al"/>
            <text:p text:style-name="al">4. In afwijking van het derde lid kan het college besluiten voor een specifiek jaar een ander stijgingspercentage toe te passen dan het stijgingspercentage van het maximum uurtarief in het Besluit kinderopvangtoesla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(inwerkingtreding)</text:span> </text:p>
            <text:p text:style-name="al">Deze regeling treedt met terugwerkende krach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12 april 2022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Recht | Organisatie en beleid</meta:user-defined>
    <meta:user-defined meta:name="DC.source">https://zoek.officielebekendmakingen.nl/gmb-2019-231832.html</meta:user-defined>
    <dc:language>nl</dc:language>
    <meta:user-defined meta:name="OVERHEIDop.locatietype/OVERHEIDop.gebiedsmarkering">Gemeente</meta:user-defined>
    <meta:user-defined meta:name="DC.title">Subsidieregeling Gemeente Het Hogeland Peuteropvang en Voor- en Vroegschoolse Educati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13</meta:user-defined>
    <meta:user-defined meta:name="OVERHEIDop.betreftRegeling">CVDR656504_2</meta:user-defined>
    <meta:user-defined meta:name="xs:date/OVERHEIDop.startdatum">2022-05-13</meta:user-defined>
    <meta:user-defined meta:name="OVERHEIDop.GmbID/DC.identifier">gmb-2022-205613</meta:user-defined>
    <meta:user-defined meta:name="OVERHEIDop.versieInformatie"/>
  </office:meta>
</office:document-meta>
</file>