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schuurverkoop op 14 en 27 mei 2022 van 09:00 tot 18:00 uur aan Torenstraat 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schuurverkoop in de Torenstraat 7 op 14 en 27 mei 2022 van 09:00 tot 18:00 uur. </text:p>
              </text:list-item>
            </text:list>
            <text:p text:style-name="last-al">Voor deze meldingen gelden algemene regels. Er staat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561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een schuurverkoop op 14 en 27 mei 2022 van 09:00 tot 18:00 uur aan Torenstraat 7 te West-Terschell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11</meta:user-defined>
    <meta:user-defined meta:name="OVERHEIDop.GmbID/DC.identifier">gmb-2022-205611</meta:user-defined>
    <meta:user-defined meta:name="OVERHEIDop.versieInformatie"/>
  </office:meta>
</office:document-meta>
</file>