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ijderstraat 35 te Nijmegen: verwijderen van asbest -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22</text:p>
            <text:p text:style-name="common-al">
            <text:span text:style-name="nadrukvet">Omschrijving: </text:span>verwijderen van asbest - Bron 3 (Snijderstraat 3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259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D60D40-B239-40D6-A198-00600BA88556" xlink:type="simple">http://www.nijmegen.nl/vergunningpagina/?guid=CCD60D40-B239-40D6-A198-00600BA885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56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nijderstraat 35 te Nijmegen: verwijderen van asbest - Bron 3 - meldingen - Melding ontva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561</meta:user-defined>
    <meta:user-defined meta:name="OVERHEIDop.GmbID/DC.identifier">gmb-2022-20561</meta:user-defined>
    <meta:user-defined meta:name="OVERHEIDop.versieInformatie"/>
  </office:meta>
</office:document-meta>
</file>