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IJssel-Josephmarkt op de locatie IJssellaan en Josephstraat op 06-06-2022 tot en met 06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 </text:p>
            <text:p text:style-name="common-al">Een inwoner van Gouda mag het evenement IJssel-Josephmarkt organiseren op de locatie IJssellaan en Josephstraat.</text:p>
            <text:p text:style-name="common-al">De vergunning is verzonden op 04-05-2022. Het zaaknummer van de vergunning is 320741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04-05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560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0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0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998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IJssel-Josephmarkt op de locatie IJssellaan en Josephstraat op 06-06-2022 tot en met 06-06-2022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607</meta:user-defined>
    <meta:user-defined meta:name="OVERHEIDop.GmbID/DC.identifier">gmb-2022-205607</meta:user-defined>
    <meta:user-defined meta:name="OVERHEIDop.versieInformatie"/>
  </office:meta>
</office:document-meta>
</file>