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Besluit lozen buiten inrichtingen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Noordwijk - maatwerkvoorschriften aan ReDo Projects V B.V. De locatie is gelegen aan de Langevelderweg 27 te Noordwijkerhout.</text:p>
            <text:p text:style-name="common-al">Het verzoek om maatwerkvoorschriften gaat over het lozen van zout grondwater op het vuilwaterriool. Het gaat om ontwikkel- en spuiwater bij de aanleg van vier grondwaterbronnen voor de verwarming en koeling van woningen.</text:p>
            <text:p text:style-name="common-al">Maatwerkvoorschriften zijn regels die op maat worden gemaakt. Maatwerk is mogelijk op basis van artikel artikel 2.1, vierde lid, van het Blbi.</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Noordwijk. Dat doet u met een brief, ook wel een bezwaarschrift genoemd. Deze brief stuurt u binnen zes weken na de dag dat deze beschikking bekend is gemaak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span text:style-name="nadrukvet">of</text:span></text:p>
            <text:p text:style-name="common-al">-per post: Omgevingsdienst West-Holland Postbus 159 2300 AD LEIDEN</text:p>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oordwijk</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061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60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0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0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DCTERMS.abstract">Beschikking maatwerkvoorschriften Besluit lozen buiten inrichtingen</meta:user-defined>
    <dc:language>nl</dc:language>
    <meta:user-defined meta:name="OVERHEIDop.locatietype/OVERHEIDop.gebiedsmarkering">Adres</meta:user-defined>
    <meta:user-defined meta:name="DC.title">Beschikking maatwerkvoorschriften Besluit lozen buiten inrichtingen -Langevelderweg 27 te Noordwijkerhout</meta:user-defined>
    <meta:user-defined meta:name="DCTERMS.W3CDTF/DCTERMS.available">2022-05-10</meta:user-defined>
    <meta:user-defined meta:name="DCTERMS.W3CDTF/OVERHEIDop.jaargang">2022</meta:user-defined>
    <meta:user-defined meta:name="OVERHEIDop.publicationIssue">205606</meta:user-defined>
    <meta:user-defined meta:name="OVERHEIDop.GmbID/DC.identifier">gmb-2022-205606</meta:user-defined>
    <meta:user-defined meta:name="OVERHEIDop.versieInformatie"/>
  </office:meta>
</office:document-meta>
</file>