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hof 46 te Deurne</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voor het bouwen van een dakkapel aan de voorzijde van de woning op de locatie Wilgenhof 46 te Deurne. De zaak is geregistreerd onder nummer HZ-2022-052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560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0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0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genhof 46 te Deurne</meta:user-defined>
    <meta:user-defined meta:name="DCTERMS.W3CDTF/DCTERMS.available">2022-05-06</meta:user-defined>
    <meta:user-defined meta:name="DCTERMS.W3CDTF/OVERHEIDop.jaargang">2022</meta:user-defined>
    <meta:user-defined meta:name="OVERHEIDop.externeBijlage">Aanvraag Dakkapel  Wilgenhof 46|exb-2022-26151</meta:user-defined>
    <meta:user-defined meta:name="OVERHEIDop.externeBijlage">Tekening (publiceerbaar)_pdf|exb-2022-26152</meta:user-defined>
    <meta:user-defined meta:name="OVERHEIDop.publicationIssue">205604</meta:user-defined>
    <meta:user-defined meta:name="OVERHEIDop.GmbID/DC.identifier">gmb-2022-205604</meta:user-defined>
    <meta:user-defined meta:name="OVERHEIDop.versieInformatie"/>
  </office:meta>
</office:document-meta>
</file>