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19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- Bron B01 (Wedesteinbroek 10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5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0A7C23-7C9D-4C02-A685-19FBEA8CE43C" xlink:type="simple">http://www.nijmegen.nl/vergunningpagina/?guid=900A7C23-7C9D-4C02-A685-19FBEA8CE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desteinbroek 1019 te Nijmegen: verwijderen van asbest - Bron B01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60</meta:user-defined>
    <meta:user-defined meta:name="OVERHEIDop.GmbID/DC.identifier">gmb-2022-20560</meta:user-defined>
    <meta:user-defined meta:name="OVERHEIDop.versieInformatie"/>
  </office:meta>
</office:document-meta>
</file>