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rrewaarde 15 te Muiderbe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9 april 2022 een besluit genomen op de aanvraag met zaaknummer HZ_WABO-22-0324 voor het wijzigen van de entree en de voorgevel van de woning op locatie Horrewaarde 15 te Muiderberg.</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05599</text:span><text:line-break/><text:date style:data-style-name="dag" text:fixed="true" text:date-value="2022-05-06"/><text:line-break/><text:date style:data-style-name="jaar" text:fixed="true" text:date-value="2022-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5599</text:span><text:date style:data-style-name="nicedate" text:fixed="true" text:date-value="2022-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5599</text:span><text:date style:data-style-name="nicedate" text:fixed="true" text:date-value="2022-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verleende omgevingsvergunning Horrewaarde 15 te Muiderberg</meta:user-defined>
    <meta:user-defined meta:name="DCTERMS.W3CDTF/DCTERMS.available">2022-05-06</meta:user-defined>
    <meta:user-defined meta:name="DCTERMS.W3CDTF/OVERHEIDop.jaargang">2022</meta:user-defined>
    <meta:user-defined meta:name="OVERHEIDop.publicationIssue">205599</meta:user-defined>
    <meta:user-defined meta:name="OVERHEIDop.GmbID/DC.identifier">gmb-2022-205599</meta:user-defined>
    <meta:user-defined meta:name="OVERHEIDop.versieInformatie"/>
  </office:meta>
</office:document-meta>
</file>