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raatsburg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melding ontvangen voor activiteiten waarvoor geen vergunningplicht geldt op locatie Straatsburglaan 33. Het betreft het kappen van 1 ceder. De melding is geregistreerd onder zaaknummer V-2022-265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5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traatsburglaan 33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598</meta:user-defined>
    <meta:user-defined meta:name="OVERHEIDop.GmbID/DC.identifier">gmb-2022-205598</meta:user-defined>
    <meta:user-defined meta:name="OVERHEIDop.versieInformatie"/>
  </office:meta>
</office:document-meta>
</file>