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bouwen van een schuilstal voor het houden van alpaca's en een pony, Noordveenpolder te Nieuwe Wetering (Alkemade D 1512), W2022/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mei 2022</text:p>
            <text:p text:style-name="common-al">Activiteiten: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55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Kennisgeving ingetrokken aanvraag omgevingsvergunning: het bouwen van een schuilstal voor het houden van alpaca's en een pony, Noordveenpolder te Nieuwe Wetering (Alkemade D 1512), W2022/055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97</meta:user-defined>
    <meta:user-defined meta:name="OVERHEIDop.GmbID/DC.identifier">gmb-2022-205597</meta:user-defined>
    <meta:user-defined meta:name="OVERHEIDop.versieInformatie"/>
  </office:meta>
</office:document-meta>
</file>