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rommelmarkt op 7 mei 2022 van 11:00 tot 17:00 uur op de Rondte bij Folkshegeskoalle Schylgeralân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  <text:span text:style-name="nadrukvet">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rommelmarkt op de Rondte bij Folkshegeskoalle Schylgeralân te Hoorn op 7 mei 2022 van 11:00 tot 17:00 uur. </text:p>
              </text:list-item>
            </text:list>
            <text:p text:style-name="common-al">Voor deze meldingen gelden algemene regels. Er staat geen bezwaar- of beroepsprocedure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559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houden van een rommelmarkt op 7 mei 2022 van 11:00 tot 17:00 uur op de Rondte bij Folkshegeskoalle Schylgeralân te Hoor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95</meta:user-defined>
    <meta:user-defined meta:name="OVERHEIDop.GmbID/DC.identifier">gmb-2022-205595</meta:user-defined>
    <meta:user-defined meta:name="OVERHEIDop.versieInformatie"/>
  </office:meta>
</office:document-meta>
</file>