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16 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- Bron M1 (Jadestraat 116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5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2ED884-4150-4BA2-B258-D2BBE8D69182" xlink:type="simple">http://www.nijmegen.nl/vergunningpagina/?guid=A02ED884-4150-4BA2-B258-D2BBE8D691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destraat 116  te Nijmegen: verwijderen van asbest - Bron M1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9</meta:user-defined>
    <meta:user-defined meta:name="OVERHEIDop.GmbID/DC.identifier">gmb-2022-20559</meta:user-defined>
    <meta:user-defined meta:name="OVERHEIDop.versieInformatie"/>
  </office:meta>
</office:document-meta>
</file>