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rommelmarkt op 7 mei 2022 van 13:00 tot 16:00 uur in de tuin van Longway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rommelmarkt in de tuin van Longway 1 op 7 mei 2022 van 13:00 tot 16:00 uur. </text:p>
              </text:list-item>
            </text:list>
            <text:p text:style-name="last-al">Voor deze meldingen gelden algemene regels. Er staat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558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rommelmarkt op 7 mei 2022 van 13:00 tot 16:00 uur in de tuin van Longway 1 te West-Terschel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86</meta:user-defined>
    <meta:user-defined meta:name="OVERHEIDop.GmbID/DC.identifier">gmb-2022-205586</meta:user-defined>
    <meta:user-defined meta:name="OVERHEIDop.versieInformatie"/>
  </office:meta>
</office:document-meta>
</file>