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ekoekspolder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om in de Kas</text:span>
          </text:p>
            <text:p text:style-name="common-al">voor het organiseren van een belevingsevenement in de Koekoekspolder in IJsselmuiden op 11 juni 2022 (verzenddatum 29 april 2022)</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5585</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85</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85</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Koekoekspolder in IJsselmuiden</meta:user-defined>
    <meta:user-defined meta:name="DCTERMS.W3CDTF/DCTERMS.available">2022-05-10</meta:user-defined>
    <meta:user-defined meta:name="DCTERMS.W3CDTF/OVERHEIDop.jaargang">2022</meta:user-defined>
    <meta:user-defined meta:name="OVERHEIDop.publicationIssue">205585</meta:user-defined>
    <meta:user-defined meta:name="OVERHEIDop.GmbID/DC.identifier">gmb-2022-205585</meta:user-defined>
    <meta:user-defined meta:name="OVERHEIDop.versieInformatie"/>
  </office:meta>
</office:document-meta>
</file>