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udetrijne G 85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OV-2022-0815 voor een omgevingsvergunning op de locatie kadastraal Oudetrijne G 85 Oldelamer. De vergunning is verleend. Het besluit betreft:</text:p>
            <text:p text:style-name="common-al">aanpassen watersysteem Oldelam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5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Oudetrijne G 85 Oldelam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84</meta:user-defined>
    <meta:user-defined meta:name="OVERHEIDop.GmbID/DC.identifier">gmb-2022-205584</meta:user-defined>
    <meta:user-defined meta:name="OVERHEIDop.versieInformatie"/>
  </office:meta>
</office:document-meta>
</file>