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Weidenweg 9 te Ruinerwold: afwijken van bestemmingsplan voor bijgebouw ten behoeve van recreatie (03-05-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05583</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583</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583</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De Weidenweg 9 te Ruinerwold: afwijken van bestemmingsplan voor bijgebouw ten behoeve van recreatie (03-05-2022)</meta:user-defined>
    <meta:user-defined meta:name="DCTERMS.W3CDTF/DCTERMS.available">2022-05-11</meta:user-defined>
    <meta:user-defined meta:name="DCTERMS.W3CDTF/OVERHEIDop.jaargang">2022</meta:user-defined>
    <meta:user-defined meta:name="OVERHEIDop.publicationIssue">205583</meta:user-defined>
    <meta:user-defined meta:name="OVERHEIDop.GmbID/DC.identifier">gmb-2022-205583</meta:user-defined>
    <meta:user-defined meta:name="OVERHEIDop.versieInformatie"/>
  </office:meta>
</office:document-meta>
</file>