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uinpad 23 te Zevenaar, het veranderen en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Op 18 maart 2022 is een aanvraag ingediend voor een omgevingsvergunning op locatie Tuinpad 23 te Zevenaar. De aanvraag is geregistreerd onder zaaknummer HZ_WABO-2022-0516. De aanvraag gaat over het veranderen en uitbreiden van de woning aan de Tuinpad 23 te Zevenaar.</text:p>
            <text:p text:style-name="common-al">De aanvraag is ingediend voor:</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05582</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582</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582</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Tuinpad 23 te Zevenaar, het veranderen en uitbreiden van de woning</meta:user-defined>
    <meta:user-defined meta:name="DCTERMS.W3CDTF/DCTERMS.available">2022-05-06</meta:user-defined>
    <meta:user-defined meta:name="DCTERMS.W3CDTF/OVERHEIDop.jaargang">2022</meta:user-defined>
    <meta:user-defined meta:name="OVERHEIDop.publicationIssue">205582</meta:user-defined>
    <meta:user-defined meta:name="OVERHEIDop.GmbID/DC.identifier">gmb-2022-205582</meta:user-defined>
    <meta:user-defined meta:name="OVERHEIDop.versieInformatie"/>
  </office:meta>
</office:document-meta>
</file>