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Wereldrecord darten, Zaslaan 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vergunning</text:p>
            <text:p text:style-name="common-al">Voor: Poging wereldrecord “zo lang mogelijk darts spelen”</text:p>
            <text:p text:style-name="common-al">Datum: 31 mei t/m 4 juli 2022</text:p>
            <text:p text:style-name="common-al">Locatie: Zaslaan 78 (Café Schutterberg)</text:p>
            <text:p text:style-name="common-al">Dossiernummer: 662626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5580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580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580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Wereldrecord darten, Zaslaan 78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5580</meta:user-defined>
    <meta:user-defined meta:name="OVERHEIDop.GmbID/DC.identifier">gmb-2022-205580</meta:user-defined>
    <meta:user-defined meta:name="OVERHEIDop.versieInformatie"/>
  </office:meta>
</office:document-meta>
</file>