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8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2</text:p>
            <text:p text:style-name="common-al">
            <text:span text:style-name="nadrukvet">Omschrijving: </text:span>verwijderen van asbest (Aldenhof 38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22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E692E59-E817-4409-B738-3039DCD5BBC4" xlink:type="simple">http://www.nijmegen.nl/vergunningpagina/?guid=9E692E59-E817-4409-B738-3039DCD5BB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5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3810 te Nijmegen: verwijderen van asbest - meldingen - Melding ontva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558</meta:user-defined>
    <meta:user-defined meta:name="OVERHEIDop.GmbID/DC.identifier">gmb-2022-20558</meta:user-defined>
    <meta:user-defined meta:name="OVERHEIDop.versieInformatie"/>
  </office:meta>
</office:document-meta>
</file>