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vraag om omgevingsvergunning Spoorbaan 1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het verwijderen van dragende muren en vervangen voor een staalconstructie aan de Spoorbaan 19 te Goirle (ontvangen 01-05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557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683</meta:user-defined>
    <dc:language>nl</dc:language>
    <meta:user-defined meta:name="OVERHEIDop.locatietype/OVERHEIDop.gebiedsmarkering">Punt</meta:user-defined>
    <meta:user-defined meta:name="DC.title">Publicatie - Aanvraag om omgevingsvergunning Spoorbaan 19 te Goirl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77</meta:user-defined>
    <meta:user-defined meta:name="OVERHEIDop.GmbID/DC.identifier">gmb-2022-205577</meta:user-defined>
    <meta:user-defined meta:name="OVERHEIDop.versieInformatie"/>
  </office:meta>
</office:document-meta>
</file>