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lleybaltoernooi te Hee op 21 mei 2022 tussen 10:00 uur en 16:00 uur aan Aan VCT '9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VCT '92 is een evenementenvergunning verleend voor het houden van een volleybaltoernooi te Hee op 21 mei 2022 tussen 10:00 uur en 16:00 uur (verzonden op 26 april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55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een volleybaltoernooi te Hee op 21 mei 2022 tussen 10:00 uur en 16:00 uur aan Aan VCT '92 te West-Terschelling</meta:user-defined>
    <meta:user-defined meta:name="DCTERMS.W3CDTF/DCTERMS.available">2022-05-06</meta:user-defined>
    <meta:user-defined meta:name="DCTERMS.W3CDTF/OVERHEIDop.jaargang">2022</meta:user-defined>
    <meta:user-defined meta:name="OVERHEIDop.publicationIssue">205576</meta:user-defined>
    <meta:user-defined meta:name="OVERHEIDop.GmbID/DC.identifier">gmb-2022-205576</meta:user-defined>
    <meta:user-defined meta:name="OVERHEIDop.versieInformatie"/>
  </office:meta>
</office:document-meta>
</file>