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lipper 113, 1721G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2 is een aanvraag omgevingsvergunning ontvangen voor het plaatsen van een dakkapel op de locatie Klipper 113, 1721GW Broek op Langedijk. De aanvraag is geregistreerd onder zaaknummer 2022-00270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5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lipper 113, 1721GW Broek op Langedijk</meta:user-defined>
    <dc:language>nl</dc:language>
    <meta:user-defined meta:name="OVERHEIDop.locatietype/OVERHEIDop.gebiedsmarkering">Punt</meta:user-defined>
    <meta:user-defined meta:name="DC.title">Kennisgeving aanvraag omgevingsvergunning, Klipper 113, 1721GW Broek op Langedij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74</meta:user-defined>
    <meta:user-defined meta:name="OVERHEIDop.GmbID/DC.identifier">gmb-2022-205574</meta:user-defined>
    <meta:user-defined meta:name="OVERHEIDop.versieInformatie"/>
  </office:meta>
</office:document-meta>
</file>