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tuinverkopen te Hoorn, op 4 juni, 3 en 10 september 2022 tussen 10:00 uur en 17:00 uur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verse vergunningen</text:span>
          </text:p>
            <text:list text:style-name="id1-3-2-1-1-2">
              <text:list-item text:style-override="id1-3-2-1-1-2-1">
                <text:number>-</text:number>
                <text:p text:style-name="al">Aan Bramer Divers is een evenementenvergunning verleend voor het organiseren van tuinverkopen te Hoorn, op 4 juni, 3 en 10 september 2022 tussen 10:00 uur en 17:00 uur (verzonden op 26 april 2022).</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05573</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573</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573</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organiseren van tuinverkopen te Hoorn, op 4 juni, 3 en 10 september 2022 tussen 10:00 uur en 17:00 uur te West-Terschelling</meta:user-defined>
    <meta:user-defined meta:name="DCTERMS.W3CDTF/DCTERMS.available">2022-05-06</meta:user-defined>
    <meta:user-defined meta:name="DCTERMS.W3CDTF/OVERHEIDop.jaargang">2022</meta:user-defined>
    <meta:user-defined meta:name="OVERHEIDop.publicationIssue">205573</meta:user-defined>
    <meta:user-defined meta:name="OVERHEIDop.GmbID/DC.identifier">gmb-2022-205573</meta:user-defined>
    <meta:user-defined meta:name="OVERHEIDop.versieInformatie"/>
  </office:meta>
</office:document-meta>
</file>