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apoleonsbaan Zuid 16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april 2022 een sloopmelding ontvangen voor het verwijderen van asbest dakbeschot op de locatie Napoleonsbaan Zuid 16 te Baarlo. De melding is geregistreerd onder zaaknummer 1894255440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5572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7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7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Napoleonsbaan Zuid 16 te Baarlo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572</meta:user-defined>
    <meta:user-defined meta:name="OVERHEIDop.GmbID/DC.identifier">gmb-2022-205572</meta:user-defined>
    <meta:user-defined meta:name="OVERHEIDop.versieInformatie"/>
  </office:meta>
</office:document-meta>
</file>