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uitbouw met balkon op het dakterras van de woning, Van Coehoornschans 17, 2728E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mei 2022 een besluit verzonden op de aanvraag met zaaknummer 2021-005097 voor het realiseren van een uitbouw met balkon op het dakterras van de woning op locatie Van Coehoornschans 17, 2728E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57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7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Coehoornschans 17, 2728ET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uitbouw met balkon op het dakterras van de woning, Van Coehoornschans 17, 2728ET Zoeterme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70</meta:user-defined>
    <meta:user-defined meta:name="OVERHEIDop.GmbID/DC.identifier">gmb-2022-205570</meta:user-defined>
    <meta:user-defined meta:name="OVERHEIDop.versieInformatie"/>
  </office:meta>
</office:document-meta>
</file>