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7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verwijderen van asbest (Tolhuis 77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21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AA1C73-0C82-4FC9-95A0-7E879F613914" xlink:type="simple">http://www.nijmegen.nl/vergunningpagina/?guid=34AA1C73-0C82-4FC9-95A0-7E879F6139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7703 te Nijmegen: verwijderen van asbest - meldingen - Melding ontva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57</meta:user-defined>
    <meta:user-defined meta:name="OVERHEIDop.GmbID/DC.identifier">gmb-2022-20557</meta:user-defined>
    <meta:user-defined meta:name="OVERHEIDop.versieInformatie"/>
  </office:meta>
</office:document-meta>
</file>