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rommelmarkten op 6 en 20 juli, 2, 17 en 24 augustus 2022 vanaf 09:30 uur tot 15.00 uur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Bazaar Westerkerk is een evenementenvergunning verleend voor het organiseren van rommelmarkten te West-Terschelling op 6 en 20 juli, 2, 17 en 24 augustus 2022 vanaf 09:30 uur tot 15.00 uur (verzonden op 26 april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556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6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6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rommelmarkten op 6 en 20 juli, 2, 17 en 24 augustus 2022 vanaf 09:30 uur tot 15.00 uur te West-Terschelling</meta:user-defined>
    <meta:user-defined meta:name="DCTERMS.W3CDTF/DCTERMS.available">2022-05-06</meta:user-defined>
    <meta:user-defined meta:name="DCTERMS.W3CDTF/OVERHEIDop.jaargang">2022</meta:user-defined>
    <meta:user-defined meta:name="OVERHEIDop.publicationIssue">205569</meta:user-defined>
    <meta:user-defined meta:name="OVERHEIDop.GmbID/DC.identifier">gmb-2022-205569</meta:user-defined>
    <meta:user-defined meta:name="OVERHEIDop.versieInformatie"/>
  </office:meta>
</office:document-meta>
</file>