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eimuiderdijk 270, Burgerveen - het realiseren van twee steigers bij Burg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amp;lt;br&amp;gt;De aanvraag betreft het realiseren van twee steigers bij Burgerveen.&amp;lt;br&amp;gt; &amp;lt;br&amp;gt;Aanvrager: Raadhuis&amp;lt;br&amp;gt;Zaaknummer: 109481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8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56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6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6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84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eimuiderdijk 270, Burgerveen - het realiseren van twee steigers bij Burgerveen</meta:user-defined>
    <meta:user-defined meta:name="DCTERMS.W3CDTF/DCTERMS.available">2022-05-06</meta:user-defined>
    <meta:user-defined meta:name="DCTERMS.W3CDTF/OVERHEIDop.jaargang">2022</meta:user-defined>
    <meta:user-defined meta:name="OVERHEIDop.publicationIssue">205567</meta:user-defined>
    <meta:user-defined meta:name="OVERHEIDop.GmbID/DC.identifier">gmb-2022-205567</meta:user-defined>
    <meta:user-defined meta:name="OVERHEIDop.versieInformatie"/>
  </office:meta>
</office:document-meta>
</file>